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berk - De Schalck 4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20 een besluit genomen op de aanvraag met zaaknummer Z202001707 voor het kappen van een berk op locatie De Schalck 4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87 581060</meta:user-defined>
    <meta:user-defined meta:name="OVERHEID.EPSG28992/DC.spatial">214502.43 581048.15</meta:user-defined>
    <meta:user-defined meta:name="DC.title">Kennisgeving besluit op aanvraag voor het kappen van een berk - De Schalck 4 te Grootegast</meta:user-defined>
    <meta:user-defined meta:name="OVERHEID.PostcodeHuisnummer/OVERHEIDop.postcodeHuisnummer">9861BD 4</meta:user-defined>
    <meta:user-defined meta:name="OVERHEID.PostcodeHuisnummer/OVERHEIDop.postcodeHuisnummer">9861BD 6</meta:user-defined>
    <meta:user-defined meta:name="OVERHEIDop.straatnaam">De Schalck</meta:user-defined>
    <meta:user-defined meta:name="OVERHEIDop.straatnaam">De Schalck</meta:user-defined>
    <meta:user-defined meta:name="OVERHEIDop.woonplaats">Grootegast</meta:user-defined>
    <meta:user-defined meta:name="OVERHEIDop.woonplaats">Grootegas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54</meta:user-defined>
    <meta:user-defined meta:name="OVERHEIDop.GmbID/DC.identifier">gmb-2020-137554</meta:user-defined>
    <meta:user-defined meta:name="OVERHEIDop.versieInformatie"/>
  </office:meta>
</office:document-meta>
</file>