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everikerstraat 23,6191 R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rikerstraat 23, 6191 RM Beek, het legaliseren van het verbouwen/uitbreiden van het woonhuis alsmede van het bouwen van een schuur (Ingediend 22 mei 2020, zaaknummer 2020050257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755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133.74 327038.57</meta:user-defined>
    <meta:user-defined meta:name="DC.title">Omgevingsvergunning aangevraagd Geverikerstraat 23,6191 RM Beek</meta:user-defined>
    <meta:user-defined meta:name="OVERHEID.PostcodeHuisnummer/OVERHEIDop.postcodeHuisnummer">6191RM 23</meta:user-defined>
    <meta:user-defined meta:name="OVERHEIDop.straatnaam">Geverikerstraat</meta:user-defined>
    <meta:user-defined meta:name="OVERHEIDop.woonplaats">Be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553</meta:user-defined>
    <meta:user-defined meta:name="OVERHEIDop.GmbID/DC.identifier">gmb-2020-137553</meta:user-defined>
    <meta:user-defined meta:name="OVERHEIDop.versieInformatie"/>
  </office:meta>
</office:document-meta>
</file>