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Hoofdweg 649, 2131 BB, realiseren van een woning in een gedeelte van het kantoorpand, verzenddatum 28-05-2020, zaaknummer 3652592, olonummer 50864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53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44.226 480262.72</meta:user-defined>
    <meta:user-defined meta:name="DC.title">Geweigerde omgevingsvergunning, Hoofddorp, Hoofdweg 649, 2131 BB, realiseren van een woning in een gedeelte van het kantoorpand, verzenddatum 28-05-2020, zaaknummer 3652592, olonummer 5086453.</meta:user-defined>
    <meta:user-defined meta:name="OVERHEID.PostcodeHuisnummer/OVERHEIDop.postcodeHuisnummer">2131BB 649</meta:user-defined>
    <meta:user-defined meta:name="OVERHEIDop.straatnaam">Hoofdweg</meta:user-defined>
    <meta:user-defined meta:name="OVERHEIDop.woonplaats">Hoofd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35</meta:user-defined>
    <meta:user-defined meta:name="OVERHEIDop.GmbID/DC.identifier">gmb-2020-137535</meta:user-defined>
    <meta:user-defined meta:name="OVERHEIDop.versieInformatie"/>
  </office:meta>
</office:document-meta>
</file>