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PV ontheffing geluid voor spoorwerkzaamheden - verschillende spoorovergange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rschillende spoorovergangen, Geldermalsen, een APV ontheffing geluid voor spoorwerkzaamhed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40373</meta:user-defined>
    <dc:language>nl</dc:language>
    <meta:user-defined meta:name="OVERHEID.EPSG28992/DC.spatial">147759 432595</meta:user-defined>
    <meta:user-defined meta:name="DC.title">Gemeente West Betuwe - meldingen Activiteitenbesluit milieubeheer - APV ontheffing geluid voor spoorwerkzaamheden - verschillende spoorovergangen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31</meta:user-defined>
    <meta:user-defined meta:name="OVERHEIDop.GmbID/DC.identifier">gmb-2020-137531</meta:user-defined>
    <meta:user-defined meta:name="OVERHEIDop.versieInformatie"/>
  </office:meta>
</office:document-meta>
</file>