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ijdelijke mantelzorgwoning - Molenweg 3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weg 3, 4214KW, Vuren, het plaatsen van een tijdelijke mantelzorgwoning, Beslistermijn verlengd tot 13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5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689</meta:user-defined>
    <dc:language>nl</dc:language>
    <meta:user-defined meta:name="OVERHEID.EPSG28992/DC.spatial">131997.996 427424.393</meta:user-defined>
    <meta:user-defined meta:name="DC.title">Gemeente West Betuwe - verlenging beslistermijn omgevingsvergunning - plaatsen van een tijdelijke mantelzorgwoning - Molenweg 3, Vuren</meta:user-defined>
    <meta:user-defined meta:name="OVERHEID.PostcodeHuisnummer/OVERHEIDop.postcodeHuisnummer">4214KW 3</meta:user-defined>
    <meta:user-defined meta:name="OVERHEIDop.straatnaam">Molenweg</meta:user-defined>
    <meta:user-defined meta:name="OVERHEIDop.woonplaats">Vu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24</meta:user-defined>
    <meta:user-defined meta:name="OVERHEIDop.GmbID/DC.identifier">gmb-2020-137524</meta:user-defined>
    <meta:user-defined meta:name="OVERHEIDop.versieInformatie"/>
  </office:meta>
</office:document-meta>
</file>