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erselsedijk 4 in Bergeijk, bouwen van een tijdelijke stellage ten behoeve van zitplaat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0816</text:p>
            <text:p text:style-name="common-al">Datum ontvangst: 27 mei 2020</text:p>
            <text:p text:style-name="common-al">Omschrijving: Eerselsedijk 4 in Bergeijk, bouwen van een tijdelijke stellage ten behoeve van zitplaats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7523</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523</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523</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071.68 370535.52</meta:user-defined>
    <meta:user-defined meta:name="DC.title">Ingekomen aanvraag omgevingsvergunning, Eerselsedijk 4 in Bergeijk, bouwen van een tijdelijke stellage ten behoeve van zitplaatsen</meta:user-defined>
    <meta:user-defined meta:name="OVERHEID.PostcodeHuisnummer/OVERHEIDop.postcodeHuisnummer">5571CM 4</meta:user-defined>
    <meta:user-defined meta:name="OVERHEIDop.straatnaam">Eerselsedijk</meta:user-defined>
    <meta:user-defined meta:name="OVERHEIDop.woonplaats">Bergeijk</meta:user-defined>
    <meta:user-defined meta:name="DCTERMS.W3CDTF/DCTERMS.available">2020-06-02</meta:user-defined>
    <meta:user-defined meta:name="DCTERMS.W3CDTF/OVERHEIDop.jaargang">2020</meta:user-defined>
    <meta:user-defined meta:name="OVERHEIDop.publicationIssue">137523</meta:user-defined>
    <meta:user-defined meta:name="OVERHEIDop.GmbID/DC.identifier">gmb-2020-137523</meta:user-defined>
    <meta:user-defined meta:name="OVERHEIDop.versieInformatie"/>
  </office:meta>
</office:document-meta>
</file>