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reclamezuil - 1e Industrieweg 2a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1e Industrieweg 2a, 4147CR, Asperen, het plaatsen van een reclamezuil , Beslistermijn verlengd tot 14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5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641</meta:user-defined>
    <dc:language>nl</dc:language>
    <meta:user-defined meta:name="OVERHEID.EPSG28992/DC.spatial">136185.374 432836.341</meta:user-defined>
    <meta:user-defined meta:name="DC.title">Gemeente West Betuwe - verlenging beslistermijn omgevingsvergunning - plaatsen van een reclamezuil - 1e Industrieweg 2a, Asperen</meta:user-defined>
    <meta:user-defined meta:name="OVERHEID.PostcodeHuisnummer/OVERHEIDop.postcodeHuisnummer">4147CR 2</meta:user-defined>
    <meta:user-defined meta:name="OVERHEIDop.straatnaam">1e industrieweg</meta:user-defined>
    <meta:user-defined meta:name="OVERHEIDop.woonplaats">Aspe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22</meta:user-defined>
    <meta:user-defined meta:name="OVERHEIDop.GmbID/DC.identifier">gmb-2020-137522</meta:user-defined>
    <meta:user-defined meta:name="OVERHEIDop.versieInformatie"/>
  </office:meta>
</office:document-meta>
</file>