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ei 2020, Bessemeindseweg 22a, 5126 AZ</text:p>
            <text:p text:style-name="common-al">
            <text:span text:style-name="nadrukcur">De puinbreker zal in werking zijn in de periode van 8 juni tot en met 8 september van 2020, voor naar verwachting hoogstens 2 dagen.</text:span> <text:span text:style-name="nadrukcur">Het indienen van bezwaar of beroep is niet mogelijk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5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6.3 394497.719</meta:user-defined>
    <meta:user-defined meta:name="DC.title">Besluit mobiel breken bouw- en sloopafval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10</meta:user-defined>
    <meta:user-defined meta:name="OVERHEIDop.GmbID/DC.identifier">gmb-2020-137510</meta:user-defined>
    <meta:user-defined meta:name="OVERHEIDop.versieInformatie"/>
  </office:meta>
</office:document-meta>
</file>