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tius 3, 2134 DJ, optrekken van de voorgevel voor een extra verdieping, verzenddatum 28-05-2020, zaaknummer 3582920, olonummer 5033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50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0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27.427 480367.845</meta:user-defined>
    <meta:user-defined meta:name="DC.title">Verleende omgevingsvergunning, Hoofddorp, Altius 3, 2134 DJ, optrekken van de voorgevel voor een extra verdieping, verzenddatum 28-05-2020, zaaknummer 3582920, olonummer 5033477.</meta:user-defined>
    <meta:user-defined meta:name="OVERHEID.PostcodeHuisnummer/OVERHEIDop.postcodeHuisnummer">2134DJ 3</meta:user-defined>
    <meta:user-defined meta:name="OVERHEIDop.straatnaam">Altius</meta:user-defined>
    <meta:user-defined meta:name="OVERHEIDop.woonplaats">Hoof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09</meta:user-defined>
    <meta:user-defined meta:name="OVERHEIDop.GmbID/DC.identifier">gmb-2020-137509</meta:user-defined>
    <meta:user-defined meta:name="OVERHEIDop.versieInformatie"/>
  </office:meta>
</office:document-meta>
</file>