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natuurvriendelijke oevers, KRW Oever, het kappen van bomen, Oever langs De Lits, tussen Eastermar en DE Leijen (Oostermeer M 1061)</text:p>
      <text:section text:name="zakelijke-mededeling_id1-3-2" text:style-name="zakelijke-mededeling">
        <text:section text:name="zakelijke-mededeling-tekst_id1-3-2-1" text:style-name="zakelijke-mededeling-tekst">
          <text:section text:name="tekst_id1-3-2-1-1" text:style-name="tekst">
            <text:p text:style-name="common-al">Oever langs De Lits, tussen Eastermar en DE Leijen (Oostermeer M 1061) </text:p>
            <text:p text:style-name="common-al">Olo: 5076081</text:p>
            <text:p text:style-name="common-al">het aanleggen van een natuurvriendelijke oevers, KRW Oever, het kappen van bomen</text:p>
            <text:p text:style-name="common-al">Datum ontvangst: 28 april 2020</text:p>
            <text:p text:style-name="common-al">Datum bekendmaking besluit: 28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750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0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50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0036.179 576065.502</meta:user-defined>
    <meta:user-defined meta:name="DC.title">Gemeente Tytsjerksteradiel - verleend omgevingsvergunning (reguliere procedure), het aanleggen van een natuurvriendelijke oevers, KRW Oever, het kappen van bomen, Oever langs De Lits, tussen Eastermar en DE Leijen (Oostermeer M 1061)</meta:user-defined>
    <meta:user-defined meta:name="OVERHEID.PostcodeHuisnummer/OVERHEIDop.postcodeHuisnummer">9261VC 8</meta:user-defined>
    <meta:user-defined meta:name="OVERHEIDop.straatnaam">Sumarderwei</meta:user-defined>
    <meta:user-defined meta:name="OVERHEIDop.woonplaats">Eastermar</meta:user-defined>
    <meta:user-defined meta:name="DCTERMS.W3CDTF/DCTERMS.available">2020-06-03</meta:user-defined>
    <meta:user-defined meta:name="DCTERMS.W3CDTF/OVERHEIDop.jaargang">2020</meta:user-defined>
    <meta:user-defined meta:name="OVERHEIDop.publicationIssue">137508</meta:user-defined>
    <meta:user-defined meta:name="OVERHEIDop.GmbID/DC.identifier">gmb-2020-137508</meta:user-defined>
    <meta:user-defined meta:name="OVERHEIDop.versieInformatie"/>
  </office:meta>
</office:document-meta>
</file>