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een veehouderij - Meikampgraaf 10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veehouderij, Meikampgraaf 10, 4174LB, in Hellouw (26-5-2020) (beroep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951</meta:user-defined>
    <dc:language>nl</dc:language>
    <meta:user-defined meta:name="OVERHEID.EPSG28992/DC.spatial">140584.12 428218.44</meta:user-defined>
    <meta:user-defined meta:name="DC.title">Gemeente West Betuwe - verlening omgevingsvergunning - wijzigen van een veehouderij - Meikampgraaf 10, Hellouw</meta:user-defined>
    <meta:user-defined meta:name="OVERHEID.PostcodeHuisnummer/OVERHEIDop.postcodeHuisnummer">4174LB 10</meta:user-defined>
    <meta:user-defined meta:name="OVERHEIDop.straatnaam">Meikampgraaf</meta:user-defined>
    <meta:user-defined meta:name="OVERHEIDop.woonplaats">Hellouw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04</meta:user-defined>
    <meta:user-defined meta:name="OVERHEIDop.GmbID/DC.identifier">gmb-2020-137504</meta:user-defined>
    <meta:user-defined meta:name="OVERHEIDop.versieInformatie"/>
  </office:meta>
</office:document-meta>
</file>