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Badhoevedorp, Leibnizstraat 6, 1171 BW, plaatsen van een dakkapel in het voor- en achterdakvlak van de woning, verzenddatum 27-05-2020, zaaknummer 3740590, olonummer 514897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7501</text:span><text:line-break/><text:date style:data-style-name="dag" text:fixed="true" text:date-value="2020-06-02"/><text:line-break/><text:date style:data-style-name="jaar" text:fixed="true" text:date-value="2020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501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501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3324.225 483313.533</meta:user-defined>
    <meta:user-defined meta:name="DC.title">Verleende omgevingsvergunning, Badhoevedorp, Leibnizstraat 6, 1171 BW, plaatsen van een dakkapel in het voor- en achterdakvlak van de woning, verzenddatum 27-05-2020, zaaknummer 3740590, olonummer 5148979.</meta:user-defined>
    <meta:user-defined meta:name="OVERHEID.PostcodeHuisnummer/OVERHEIDop.postcodeHuisnummer">1171BW 6</meta:user-defined>
    <meta:user-defined meta:name="OVERHEIDop.straatnaam">Leibnizstraat</meta:user-defined>
    <meta:user-defined meta:name="OVERHEIDop.woonplaats">Badhoevedorp</meta:user-defined>
    <meta:user-defined meta:name="DCTERMS.W3CDTF/DCTERMS.available">2020-06-02</meta:user-defined>
    <meta:user-defined meta:name="DCTERMS.W3CDTF/OVERHEIDop.jaargang">2020</meta:user-defined>
    <meta:user-defined meta:name="OVERHEIDop.publicationIssue">137501</meta:user-defined>
    <meta:user-defined meta:name="OVERHEIDop.GmbID/DC.identifier">gmb-2020-137501</meta:user-defined>
    <meta:user-defined meta:name="OVERHEIDop.versieInformatie"/>
  </office:meta>
</office:document-meta>
</file>