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Voltaweg 9 - Schorweg Maasbree perceel R 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mei 2020 besloten om de beslistermijn voor de aanvraag omgevingsvergunning voor het gebruik van een tweede uitweg op locatie Schorweg Maasbree perceel R 562 met zaaknummer 1894218473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749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9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9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24.7 375398.76</meta:user-defined>
    <meta:user-defined meta:name="DC.title">Verlenging beslistermijn omgevingsvergunning Voltaweg 9 - Schorweg Maasbree perceel R 562</meta:user-defined>
    <meta:user-defined meta:name="OVERHEID.PostcodeHuisnummer/OVERHEIDop.postcodeHuisnummer">5993SH 12</meta:user-defined>
    <meta:user-defined meta:name="OVERHEIDop.straatnaam">Wattstraat</meta:user-defined>
    <meta:user-defined meta:name="OVERHEIDop.woonplaats">Maasbre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494</meta:user-defined>
    <meta:user-defined meta:name="OVERHEIDop.GmbID/DC.identifier">gmb-2020-137494</meta:user-defined>
    <meta:user-defined meta:name="OVERHEIDop.versieInformatie"/>
  </office:meta>
</office:document-meta>
</file>