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 - Weistraat 6c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, Weistraat 6c, 4196JE, in Tricht (23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316</meta:user-defined>
    <dc:language>nl</dc:language>
    <meta:user-defined meta:name="OVERHEID.EPSG28992/DC.spatial">145853.482 434046.97</meta:user-defined>
    <meta:user-defined meta:name="DC.title">Gemeente West Betuwe - aanvraag omgevingsvergunning - plaatsen van een tuinhuis - Weistraat 6c, Tricht</meta:user-defined>
    <meta:user-defined meta:name="OVERHEID.PostcodeHuisnummer/OVERHEIDop.postcodeHuisnummer">4196JE 6</meta:user-defined>
    <meta:user-defined meta:name="OVERHEIDop.straatnaam">Weistraat</meta:user-defined>
    <meta:user-defined meta:name="OVERHEIDop.woonplaats">Tri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93</meta:user-defined>
    <meta:user-defined meta:name="OVERHEIDop.GmbID/DC.identifier">gmb-2020-137493</meta:user-defined>
    <meta:user-defined meta:name="OVERHEIDop.versieInformatie"/>
  </office:meta>
</office:document-meta>
</file>