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Franciscusstraat 2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Franciscusstraat 20, </text:span>
            <text:span text:style-name="nadrukvet">6603DR </text:span>
            <text:span text:style-name="nadrukvet">Wijchen, het afwijken van de bestemming voor een kapsalon aan huis, op 10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4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592 424029</meta:user-defined>
    <meta:user-defined meta:name="DC.title">Ontvangen aanvraag omgevingsvergunning Franciscusstraat 20, Wijchen</meta:user-defined>
    <meta:user-defined meta:name="OVERHEID.PostcodeHuisnummer/OVERHEIDop.postcodeHuisnummer">6603DR 20</meta:user-defined>
    <meta:user-defined meta:name="OVERHEIDop.straatnaam">Franciscusstraat</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7486</meta:user-defined>
    <meta:user-defined meta:name="OVERHEIDop.GmbID/DC.identifier">gmb-2020-137486</meta:user-defined>
    <meta:user-defined meta:name="OVERHEIDop.versieInformatie"/>
  </office:meta>
</office:document-meta>
</file>