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Kercke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15 januari 2020 hebben wij een omgevingsvergunning activiteit ‘Bouwen’ verleend voor vergroten van een bestaande dakkapel op de achterzijde van de woning aan de Pastoor Kerckerstraat 8, 4651 XS Steenbergen. De omgevingsvergunning is geregistreerd onder nummer ZK1900512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januari 2020 </text:p>
            <text:p text:style-name="common-al">Einde bezwaartermijn 2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4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26</meta:user-defined>
    <dc:language>nl</dc:language>
    <meta:user-defined meta:name="OVERHEID.EPSG28992/DC.spatial">81759 399493</meta:user-defined>
    <meta:user-defined meta:name="DC.title">Omgevingsvergunning Pastoor Kerckerstraat 8 te Steenbergen</meta:user-defined>
    <meta:user-defined meta:name="OVERHEID.PostcodeHuisnummer/OVERHEIDop.postcodeHuisnummer">4651XS 8</meta:user-defined>
    <meta:user-defined meta:name="OVERHEIDop.straatnaam">Pastoor Kerckerstraat</meta:user-defined>
    <meta:user-defined meta:name="OVERHEIDop.woonplaats">Steenbergen</meta:user-defined>
    <meta:user-defined meta:name="DCTERMS.W3CDTF/DCTERMS.available">2020-01-20</meta:user-defined>
    <meta:user-defined meta:name="DCTERMS.W3CDTF/OVERHEIDop.jaargang">2020</meta:user-defined>
    <meta:user-defined meta:name="OVERHEIDop.publicationIssue">13748</meta:user-defined>
    <meta:user-defined meta:name="OVERHEIDop.GmbID/DC.identifier">gmb-2020-13748</meta:user-defined>
    <meta:user-defined meta:name="OVERHEIDop.versieInformatie"/>
  </office:meta>
</office:document-meta>
</file>