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melding lokaliteiten drank- en horecawet  Dammerweg 3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19 mei 2020 heeft de gemeente Wijdemeren een aanvraag melding lokaliteiten drank- en horecawet ontvangen voor wijziging lokaliteit - tijdelijke uitbreiding terras van het Het Spieghelhuys op de locatie Dammerweg 3 te Nederhorst den Berg. De aanvraag is geregistreerd onder zaaknummer Z.57418.</text:p>
            <text:p text:style-name="common-al">De aanvraag betreft de volgende onderdelen:</text:p>
            <text:list text:style-name="id1-3-2-1-1-3">
              <text:list-item text:style-override="id1-3-2-1-1-3-1">
                <text:number>•</text:number>
                <text:p text:style-name="al">Drank en horeca (inrichting)</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37470</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470</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470</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680 475188</meta:user-defined>
    <meta:user-defined meta:name="DC.title">Kennisgeving ontvangst aanvraag melding lokaliteiten drank- en horecawet  Dammerweg 3 te Nederhorst den Berg</meta:user-defined>
    <meta:user-defined meta:name="OVERHEID.PostcodeHuisnummer/OVERHEIDop.postcodeHuisnummer">1394GM 3</meta:user-defined>
    <meta:user-defined meta:name="OVERHEIDop.straatnaam">Dammerweg</meta:user-defined>
    <meta:user-defined meta:name="OVERHEIDop.woonplaats">Nederhorst den Berg</meta:user-defined>
    <meta:user-defined meta:name="DCTERMS.W3CDTF/DCTERMS.available">2020-06-02</meta:user-defined>
    <meta:user-defined meta:name="DCTERMS.W3CDTF/OVERHEIDop.jaargang">2020</meta:user-defined>
    <meta:user-defined meta:name="OVERHEIDop.publicationIssue">137470</meta:user-defined>
    <meta:user-defined meta:name="OVERHEIDop.GmbID/DC.identifier">gmb-2020-137470</meta:user-defined>
    <meta:user-defined meta:name="OVERHEIDop.versieInformatie"/>
  </office:meta>
</office:document-meta>
</file>