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ijgebouw - Dorpsdijk 25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, Dorpsdijk 25, 4156AL, in Rumpt (2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223</meta:user-defined>
    <dc:language>nl</dc:language>
    <meta:user-defined meta:name="OVERHEID.EPSG28992/DC.spatial">140754 432805</meta:user-defined>
    <meta:user-defined meta:name="DC.title">Gemeente West Betuwe - aanvraag omgevingsvergunning - bouwen van een bijgebouw - Dorpsdijk 25, Rumpt</meta:user-defined>
    <meta:user-defined meta:name="OVERHEID.PostcodeHuisnummer/OVERHEIDop.postcodeHuisnummer">4156AL 25</meta:user-defined>
    <meta:user-defined meta:name="OVERHEIDop.straatnaam">Dorpsdijk</meta:user-defined>
    <meta:user-defined meta:name="OVERHEIDop.woonplaats">Rump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63</meta:user-defined>
    <meta:user-defined meta:name="OVERHEIDop.GmbID/DC.identifier">gmb-2020-137463</meta:user-defined>
    <meta:user-defined meta:name="OVERHEIDop.versieInformatie"/>
  </office:meta>
</office:document-meta>
</file>