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59 te Maastricht. Kennisgeving nieuwe aanvraag omgevingsvergunning, het herbestemmen naar kamerverhuur voor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8WB</text:p>
            <text:p text:style-name="common-al">
            <text:span text:style-name="nadrukvet">Bogaardenstraat 59 te Maastricht</text:span>
          </text:p>
            <text:p text:style-name="common-al">
            <text:span text:style-name="nadrukvet">het herbestemmen naar kamerverhuur voor 4 kamer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4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9.3 317965.1</meta:user-defined>
    <meta:user-defined meta:name="DC.title">Bogaardenstraat 59 te Maastricht. Kennisgeving nieuwe aanvraag omgevingsvergunning, het herbestemmen naar kamerverhuur voor 4 kamers</meta:user-defined>
    <meta:user-defined meta:name="OVERHEID.PostcodeHuisnummer/OVERHEIDop.postcodeHuisnummer">6211SN 59</meta:user-defined>
    <meta:user-defined meta:name="OVERHEIDop.straatnaam">Bogaardenstraa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46</meta:user-defined>
    <meta:user-defined meta:name="OVERHEIDop.GmbID/DC.identifier">gmb-2020-13746</meta:user-defined>
    <meta:user-defined meta:name="OVERHEIDop.versieInformatie"/>
  </office:meta>
</office:document-meta>
</file>