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 Debijestraat 24 te Hegelsom, verleende omgevingsvergunning (besluitdatum 29 me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splitsen van een langgevelboerderij tot 4 levensloopbestendige woning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30 mei 2020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Algemene informatie</text:p>
            <text:p text:style-name="common-al">1) Informatiehoek</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2) Bezwaarschriften/zienswijzen</text:p>
            <text:p text:style-name="common-al">Bezwaarschriften of zienswijzen kunnen gericht worden aan: College van burgemeester en wethouders van Horst aan de Maas t.a.v. team Ruimtelijke Ordening en Vergunningen Postbus 6005 5960 AA Horst</text:p>
            <text:p text:style-name="common-al">3) Afdeling bestuursrechtspraak van de Raad van State</text:p>
            <text:p text:style-name="common-al">Postbus 20019, 2500 EA 's-Gravenhage. Tel.: (070) 426 44 26. Internet: www.raadvanstate.nl.</text:p>
            <text:p text:style-name="common-al">4) Rechtbank Limburg</text:p>
            <text:p text:style-name="common-al">Postbus 950, 6040 AZ Roermond. Tel.: (088) 361 22 22. Internet: www.rechtspraak.nl.</text:p>
            <text:p text:style-name="common-al">5) Gedeputeerde Staten van Limburg</text:p>
            <text:p text:style-name="common-al">Postbus 5700, 6202 MA Maastricht.</text:p>
            <text:p text:style-name="common-al">Meer informatie</text:p>
            <text:p text:style-name="common-al">Voor meer informatie kunt u ook terecht bij de behandelende afdeling, tel. (077)477 97 77.</text:p>
            <text:p text:style-name="common-al">Email geen rechtsgeldige correspondentie</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37452</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452</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452</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472 383378</meta:user-defined>
    <meta:user-defined meta:name="DC.title">Past. Debijestraat 24 te Hegelsom, verleende omgevingsvergunning (besluitdatum 29 mei 2020)</meta:user-defined>
    <meta:user-defined meta:name="OVERHEID.PostcodeHuisnummer/OVERHEIDop.postcodeHuisnummer">5963AG 24</meta:user-defined>
    <meta:user-defined meta:name="OVERHEIDop.straatnaam">Past. Debijestraat</meta:user-defined>
    <meta:user-defined meta:name="OVERHEIDop.woonplaats">Hegelsom</meta:user-defined>
    <meta:user-defined meta:name="DCTERMS.W3CDTF/DCTERMS.available">2020-06-02</meta:user-defined>
    <meta:user-defined meta:name="DCTERMS.W3CDTF/OVERHEIDop.jaargang">2020</meta:user-defined>
    <meta:user-defined meta:name="OVERHEIDop.publicationIssue">137452</meta:user-defined>
    <meta:user-defined meta:name="OVERHEIDop.GmbID/DC.identifier">gmb-2020-137452</meta:user-defined>
    <meta:user-defined meta:name="OVERHEIDop.versieInformatie"/>
  </office:meta>
</office:document-meta>
</file>