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ing vergunning archeologisch monument Rikkerdaweg 11 in Niehove</text:p>
      <text:section text:name="zakelijke-mededeling_id1-3-2" text:style-name="zakelijke-mededeling">
        <text:section text:name="zakelijke-mededeling-tekst_id1-3-2-1" text:style-name="zakelijke-mededeling-tekst">
          <text:section text:name="tekst_id1-3-2-1-1" text:style-name="tekst">
            <text:p text:style-name="common-al">[Voor het wijzigen van een archeologisch rijksmonument is de Rijksdienst voor het Cultureel Erfgoed bevoegd gezag. Burgemeester en wethouders van de gemeente Westerkwartier coördineren overeenkomstig het bepaalde in artikel 3.12 van de Wet algemene bepalingen omgevingsrecht (Wabo) het voornemen een vergunning te verlenen voor het voor het deels slopen van een schuur en het realiseren van een aanbouw aan een bestaand woonhuis op het perceel met de kadastrale aanduiding: Oldehove 1-1037 (Rijksmonumentnummer 522157 / Locatie Rikkerdaweg 11) te Niehove, geregistreerd onder Z202001918.</text:p>
            <text:p text:style-name="common-al">
            <text:span text:style-name="nadrukvet">Ter inzage</text:span>
          </text:p>
            <text:p text:style-name="common-al">De ontwerp omgevingsvergunning en de bijbehorende stukken liggen met ingang van 10 juni 2020 gedurende zes weken, tot en met 22 juli 2020, tijdens openingsuren ter inzage bij het Klanten Contact Centrum (KCC), locatie Zuidhorn, Hooiweg 9 in Zuidhorn. </text:p>
            <text:p text:style-name="common-al">
            <text:span text:style-name="nadrukvet">Zienswijzen</text:span>
          </text:p>
            <text:p text:style-name="common-al">Tijdens de terinzagelegging kan iedereen een schriftelijke of mondelinge zienswijze geven over dit ontwerpbesluit. Een schriftelijke zienswijze kunt u sturen aan het college van burgemeester en wethouders van gemeente Westerkwartier, postbus 100, 9350 AC in Leek. Voor het geven van een mondelinge zienswijze vragen wij u om minimaal een week voor het einde van de terinzagelegging een afspraak te maken. Dit kan telefonisch via telefoonnummer 14 0594.</text:p>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 omgevingsvergunning of u kunt aantonen dat u daartoe redelijkerwijs niet in staat bent gewee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44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4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4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269 589836</meta:user-defined>
    <meta:user-defined meta:name="DC.title">Voornemen tot verlening vergunning archeologisch monument Rikkerdaweg 11 in Niehove</meta:user-defined>
    <meta:user-defined meta:name="OVERHEID.PostcodeHuisnummer/OVERHEIDop.postcodeHuisnummer">9884PA 11</meta:user-defined>
    <meta:user-defined meta:name="OVERHEIDop.straatnaam">Rikkerdaweg</meta:user-defined>
    <meta:user-defined meta:name="OVERHEIDop.woonplaats">Niehove</meta:user-defined>
    <meta:user-defined meta:name="DCTERMS.W3CDTF/DCTERMS.available">2020-06-09</meta:user-defined>
    <meta:user-defined meta:name="DCTERMS.W3CDTF/OVERHEIDop.jaargang">2020</meta:user-defined>
    <meta:user-defined meta:name="OVERHEIDop.publicationIssue">137448</meta:user-defined>
    <meta:user-defined meta:name="OVERHEIDop.GmbID/DC.identifier">gmb-2020-137448</meta:user-defined>
    <meta:user-defined meta:name="OVERHEIDop.versieInformatie"/>
  </office:meta>
</office:document-meta>
</file>