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ldschuur - Achterweg 4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ldschuur, Achterweg 4, 4171BC, in Herwijnen (26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450</meta:user-defined>
    <dc:language>nl</dc:language>
    <meta:user-defined meta:name="OVERHEID.EPSG28992/DC.spatial">137368.444 426263.885</meta:user-defined>
    <meta:user-defined meta:name="DC.title">Gemeente West Betuwe - aanvraag omgevingsvergunning - bouwen van een veldschuur - Achterweg 4, Herwijnen</meta:user-defined>
    <meta:user-defined meta:name="OVERHEID.PostcodeHuisnummer/OVERHEIDop.postcodeHuisnummer">4171AV 40</meta:user-defined>
    <meta:user-defined meta:name="OVERHEIDop.straatnaam">Breede Kampen</meta:user-defined>
    <meta:user-defined meta:name="OVERHEIDop.woonplaats">Herwij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3</meta:user-defined>
    <meta:user-defined meta:name="OVERHEIDop.GmbID/DC.identifier">gmb-2020-137443</meta:user-defined>
    <meta:user-defined meta:name="OVERHEIDop.versieInformatie"/>
  </office:meta>
</office:document-meta>
</file>