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Loper te Maastricht. Kennisgeving nieuwe aanvraag omgevingsvergunning, het plaatsen van een tijdelijk bord en een tijdelijke 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01WB</text:p>
            <text:p text:style-name="common-al">
            <text:span text:style-name="nadrukvet">Groen Loper te Maastricht</text:span>
          </text:p>
            <text:p text:style-name="common-al">
            <text:span text:style-name="nadrukvet">het plaatsen van een tijdelijk bord en een tijdelijke zuil</text:span>
          </text:p>
            <text:p text:style-name="common-al"/>
            <text:p text:style-name="common-al">
            <text:span text:style-name="nadrukvet">Datum ontvangst aanvraag:</text:span> 28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44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4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4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12.54 318646.96</meta:user-defined>
    <meta:user-defined meta:name="DC.title">Groen Loper te Maastricht. Kennisgeving nieuwe aanvraag omgevingsvergunning, het plaatsen van een tijdelijk bord en een tijdelijke zuil</meta:user-defined>
    <meta:user-defined meta:name="OVERHEID.PostcodeHuisnummer/OVERHEIDop.postcodeHuisnummer">6224TV 30</meta:user-defined>
    <meta:user-defined meta:name="OVERHEIDop.straatnaam">Dr Schaepmanstraat</meta:user-defined>
    <meta:user-defined meta:name="OVERHEIDop.woonplaats">Maastrich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442</meta:user-defined>
    <meta:user-defined meta:name="OVERHEIDop.GmbID/DC.identifier">gmb-2020-137442</meta:user-defined>
    <meta:user-defined meta:name="OVERHEIDop.versieInformatie"/>
  </office:meta>
</office:document-meta>
</file>