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0, Klein Zwitserland 8, 5126 TA</text:span>
          </text:p>
            <text:p text:style-name="common-al">realiseren buitenruimte/patio door vergroten souterrain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44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4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4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80.743 396117.057</meta:user-defined>
    <meta:user-defined meta:name="DC.title">Verleende omgevingsvergunningen met reguliere procedure</meta:user-defined>
    <meta:user-defined meta:name="OVERHEID.PostcodeHuisnummer/OVERHEIDop.postcodeHuisnummer">5126TA 8</meta:user-defined>
    <meta:user-defined meta:name="OVERHEIDop.straatnaam">Klein Zwitserland</meta:user-defined>
    <meta:user-defined meta:name="OVERHEIDop.woonplaats">Gilz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40</meta:user-defined>
    <meta:user-defined meta:name="OVERHEIDop.GmbID/DC.identifier">gmb-2020-137440</meta:user-defined>
    <meta:user-defined meta:name="OVERHEIDop.versieInformatie"/>
  </office:meta>
</office:document-meta>
</file>