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bouwen van een berging/schuur, Zevenhuisterweg 97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97, Noardburgum</text:p>
            <text:p text:style-name="common-al">Olo: 5061235</text:p>
            <text:p text:style-name="common-al">het herbouwen van een berging/schuur</text:p>
            <text:p text:style-name="common-al">Datum ontvangst: 2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43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59 583287</meta:user-defined>
    <meta:user-defined meta:name="DC.title">Gemeente Tytsjerksteradiel - ontvangen aanvraag omgevingsvergunning, het herbouwen van een berging/schuur, Zevenhuisterweg 97, Noardburgum</meta:user-defined>
    <meta:user-defined meta:name="OVERHEID.PostcodeHuisnummer/OVERHEIDop.postcodeHuisnummer">9257VK 97</meta:user-defined>
    <meta:user-defined meta:name="OVERHEIDop.straatnaam">Zevenhuisterweg</meta:user-defined>
    <meta:user-defined meta:name="OVERHEIDop.woonplaats">Noardburg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38</meta:user-defined>
    <meta:user-defined meta:name="OVERHEIDop.GmbID/DC.identifier">gmb-2020-137438</meta:user-defined>
    <meta:user-defined meta:name="OVERHEIDop.versieInformatie"/>
  </office:meta>
</office:document-meta>
</file>