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1317 - Gemeente Stadskanaal - Verleend: omgevingsvergunning voor het aanleggen van een uitweg, Zonnepark Vleddermond-Stadskanaal (Ambachtsstraat)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0 is de volgende omgevingsvergunning verleend:</text:p>
            <text:p text:style-name="common-al">Zonnepark Vleddermond-Stadskanaal (Ambachtsstraat), Stadskanaal, het aanleggen van een uitweg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3743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3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3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1317</meta:user-defined>
    <dc:language>nl</dc:language>
    <meta:user-defined meta:name="OVERHEID.EPSG28992/DC.spatial">262418.184 555860.423</meta:user-defined>
    <meta:user-defined meta:name="DC.title">Z-20-071317 - Gemeente Stadskanaal - Verleend: omgevingsvergunning voor het aanleggen van een uitweg, Zonnepark Vleddermond-Stadskanaal (Ambachtsstraat) in Stadskanaal</meta:user-defined>
    <meta:user-defined meta:name="OVERHEID.PostcodeHuisnummer/OVERHEIDop.postcodeHuisnummer">9502ER 23</meta:user-defined>
    <meta:user-defined meta:name="OVERHEIDop.straatnaam">Ambachtsstraat</meta:user-defined>
    <meta:user-defined meta:name="OVERHEIDop.woonplaats">Stadskanaa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436</meta:user-defined>
    <meta:user-defined meta:name="OVERHEIDop.GmbID/DC.identifier">gmb-2020-137436</meta:user-defined>
    <meta:user-defined meta:name="OVERHEIDop.versieInformatie"/>
  </office:meta>
</office:document-meta>
</file>