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erleende omgevingsvergunningen (WABO), week 23, 3 jun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plaatsen van een overkapping</text:p>
            <text:p text:style-name="common-al">Locatie: Concordia 6 in Kruiningen</text:p>
            <text:p text:style-name="common-al">Verzenddatum besluit: 25 mei 2020</text:p>
            <text:p text:style-name="common-al"/>
            <text:p text:style-name="common-al">Voor: het verbouwen van een bankgebouw tot winkel met bovenwoning</text:p>
            <text:p text:style-name="common-al">Locatie: Dreef 2 en 2A in Yerseke</text:p>
            <text:p text:style-name="common-al">Verzenddatum besluit: 28 mei 2020</text:p>
            <text:p text:style-name="common-al"/>
            <text:p text:style-name="common-al">Voor: het tijdelijk plaatsen van 17 portocabins als kantoorruimte tijdens verbouwingswerkzaamheden</text:p>
            <text:p text:style-name="common-al">Locatie: Korringaweg 7 STPL in Yerseke</text:p>
            <text:p text:style-name="common-al">Verzenddatum besluit: 27 mei 2020</text:p>
            <text:p text:style-name="common-al"/>
            <text:p text:style-name="common-al">Voor: het tijdelijk plaatsen van een stacaravan</text:p>
            <text:p text:style-name="common-al">Locatie: Steeweg 25 in Yerseke</text:p>
            <text:p text:style-name="common-al">Verzenddatum besluit: 28 mei 2020</text:p>
            <text:p text:style-name="common-al"/>
            <text:p text:style-name="common-al">Voor: het vervangen van de kozijnen en gevelindeling van de voorgevel</text:p>
            <text:p text:style-name="common-al">Locatie: Zanddwarsstraat 8 in Yerseke</text:p>
            <text:p text:style-name="common-al">Verzenddatum besluit: 28 mei 2020</text:p>
            <text:p text:style-name="common-al"/>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3 juni 2020</text:span></text:p>
            <text:p><text:span text:style-name="functie">namens burgemeester en wethouders van Reimerswaal</text:span></text:p>
            <text:p><text:span text:style-name="functie"/></text:p>
            <text:p><text:span text:style-name="functie"/></text:p>
            <text:p><text:span text:style-name="functie">drs.ir. F. Schouten</text:span></text:p>
            <text:p><text:span text:style-name="functie">Hoofd afdeling Bouwen, Milieu en Handhav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742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2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2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020.076 384441.251</meta:user-defined>
    <meta:user-defined meta:name="OVERHEID.EPSG28992/DC.spatial">62120 390067</meta:user-defined>
    <meta:user-defined meta:name="OVERHEID.EPSG28992/DC.spatial">62614 389727</meta:user-defined>
    <meta:user-defined meta:name="OVERHEID.EPSG28992/DC.spatial">61867 390685</meta:user-defined>
    <meta:user-defined meta:name="OVERHEID.EPSG28992/DC.spatial">62172 390187</meta:user-defined>
    <meta:user-defined meta:name="DC.title">Bekendmaking verleende omgevingsvergunningen (WABO), week 23, 3 juni 2020</meta:user-defined>
    <meta:user-defined meta:name="OVERHEID.PostcodeHuisnummer/OVERHEIDop.postcodeHuisnummer">4416HC 6</meta:user-defined>
    <meta:user-defined meta:name="OVERHEID.PostcodeHuisnummer/OVERHEIDop.postcodeHuisnummer">4401EC 2</meta:user-defined>
    <meta:user-defined meta:name="OVERHEID.PostcodeHuisnummer/OVERHEIDop.postcodeHuisnummer">4401NT 7</meta:user-defined>
    <meta:user-defined meta:name="OVERHEID.PostcodeHuisnummer/OVERHEIDop.postcodeHuisnummer">4401AP 2</meta:user-defined>
    <meta:user-defined meta:name="OVERHEID.PostcodeHuisnummer/OVERHEIDop.postcodeHuisnummer">4401CL 8</meta:user-defined>
    <meta:user-defined meta:name="OVERHEIDop.straatnaam">Concordia</meta:user-defined>
    <meta:user-defined meta:name="OVERHEIDop.straatnaam">Dreef</meta:user-defined>
    <meta:user-defined meta:name="OVERHEIDop.straatnaam">Korringaweg</meta:user-defined>
    <meta:user-defined meta:name="OVERHEIDop.straatnaam">Steeweg</meta:user-defined>
    <meta:user-defined meta:name="OVERHEIDop.straatnaam">Zanddwarsstraat</meta:user-defined>
    <meta:user-defined meta:name="OVERHEIDop.woonplaats">Kruiningen</meta:user-defined>
    <meta:user-defined meta:name="OVERHEIDop.woonplaats">Yerseke</meta:user-defined>
    <meta:user-defined meta:name="OVERHEIDop.woonplaats">Yerseke</meta:user-defined>
    <meta:user-defined meta:name="OVERHEIDop.woonplaats">Yerseke</meta:user-defined>
    <meta:user-defined meta:name="OVERHEIDop.woonplaats">Yerseke</meta:user-defined>
    <meta:user-defined meta:name="DCTERMS.W3CDTF/DCTERMS.available">2020-06-03</meta:user-defined>
    <meta:user-defined meta:name="DCTERMS.W3CDTF/OVERHEIDop.jaargang">2020</meta:user-defined>
    <meta:user-defined meta:name="OVERHEIDop.publicationIssue">137429</meta:user-defined>
    <meta:user-defined meta:name="OVERHEIDop.GmbID/DC.identifier">gmb-2020-137429</meta:user-defined>
    <meta:user-defined meta:name="OVERHEIDop.versieInformatie"/>
  </office:meta>
</office:document-meta>
</file>