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ogbouwvisie 2019’</text:p>
      <text:section text:name="regeling_id1-3-2" text:style-name="regeling">
        <text:section text:name="aanhef_id1-3-2-1" text:style-name="aanhef">
          <text:section text:name="preambule_id1-3-2-1-1" text:style-name="preambule">
            <text:p text:style-name="al">Burgemeester en wethouders van Rotterdam maken bekend dat de gemeenteraad bij besluit van 12 december 2019 de ‘Hoogbouwvisie 2019’ heeft vastgesteld. </text:p>
            <text:p text:style-name="al"/>
            <text:p text:style-name="al">Gelet op de grote betekenis van hoogbouw voor de stad Rotterdam, zeker in het licht van de verdichtingsopgave van de stad, heeft de gemeenteraad overwogen dat de belangrijkste nieuwe onderdelen van de hoogbouwvisie 2019 een uitbreiding zijn van de hoogbouwzone (Hart van Zuid, Feijenoord City en de Alexanderknoop) en dat er aanvullende eisen gesteld worden aan nieuwe initiatieven betreffende het gebouw (tegengaan anonimiteit, circulariteit, multifunctionele daken, energie). </text:p>
            <text:p text:style-name="al"/>
            <text:p text:style-name="al">De ‘Hoogbouwvisie 2019’ kan worden ingezien via www.overheid.nl</text:p>
            <text:p text:style-name="al"/>
            <text:p text:style-name="al">Rotterdam, 20 januari 2020</text:p>
            <text:p text:style-name="al">Burgemeester en wethouders voornoemd, </text:p>
            <text:p text:style-name="al">namens dezen,</text:p>
            <text:p text:style-name="al"/>
            <text:p text:style-name="al">Mevr. H.M. van Bockxmeer</text:p>
            <text:p text:style-name="al">Algemeen directeur cluster Stadsontwikkel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4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dc:language>nl</dc:language>
    <meta:user-defined meta:name="OVERHEID.Gemeente/DC.spatial">Rotterdam</meta:user-defined>
    <meta:user-defined meta:name="DC.title">Kennisgeving ‘Hoogbouwvisie 2019’</meta:user-defined>
    <meta:user-defined meta:name="DCTERMS.W3CDTF/DCTERMS.available">2020-01-20</meta:user-defined>
    <meta:user-defined meta:name="OVERHEIDop.externeBijlage">Hoogbouwvisie 2019|exb-2020-2360</meta:user-defined>
    <meta:user-defined meta:name="DCTERMS.W3CDTF/OVERHEIDop.jaargang">2020</meta:user-defined>
    <meta:user-defined meta:name="OVERHEIDop.publicationIssue">13742</meta:user-defined>
    <meta:user-defined meta:name="OVERHEIDop.GmbID/DC.identifier">gmb-2020-13742</meta:user-defined>
    <meta:user-defined meta:name="OVERHEIDop.versieInformatie"/>
  </office:meta>
</office:document-meta>
</file>