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ei 2020, Stoomlederplein 22, 5121 ZT</text:span>
          </text:p>
            <text:p text:style-name="common-al">vestigen bedrijf aan huis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4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66.094 399818.451</meta:user-defined>
    <meta:user-defined meta:name="DC.title">Ingediende aanvragen voor een omgevingsvergunning</meta:user-defined>
    <meta:user-defined meta:name="OVERHEID.PostcodeHuisnummer/OVERHEIDop.postcodeHuisnummer">5121ZT 22</meta:user-defined>
    <meta:user-defined meta:name="OVERHEIDop.straatnaam">Stoomlederplein</meta:user-defined>
    <meta:user-defined meta:name="OVERHEIDop.woonplaats">Rij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14</meta:user-defined>
    <meta:user-defined meta:name="OVERHEIDop.GmbID/DC.identifier">gmb-2020-137414</meta:user-defined>
    <meta:user-defined meta:name="OVERHEIDop.versieInformatie"/>
  </office:meta>
</office:document-meta>
</file>