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8-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4-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8-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6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Gemeente Amstelveen - Gedoogbeleid verruiming terrass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
            <text:span text:style-name="nadrukvet">Zaaknummer: Z20-037214</text:span>
          </text:p>
            <text:p text:style-name="tussenkopcur"/>
            <text:p text:style-name="al">
            <text:span text:style-name="nadrukvet">Gedoogbeleid</text:span>
          </text:p>
            <text:p text:style-name="al">Voorafgaand aan 1 juni komen er veel aanvragen tot uitbreiding van terrassen binnen bij de gemeente. De normale procedure zou zijn om deze aanvragen individueel te beoordelen en een aangepaste vergunning te verlenen. Omdat de situatie tijdelijk is en vraagt om snel handelen kiest de gemeente voor gedoogbeleid. Bij gedoogbeleid is er een grote verantwoordelijkheid voor de ondernemer. </text:p>
            <text:p text:style-name="al"/>
            <text:p text:style-name="al">De gemeente geeft van tevoren aan onder welke voorwaarden zij een uitbreiding van de terrassen gedogen. De ondernemers krijgen dan de ruimte om uit te breiden. Er vindt dus geen toetsing vooraf plaats. De ondernemers melden de uitbreiding wel bij de gemeente en geven ook aan middels een plattegrond en of tekening hoe zij de uitbreiding vormgeven.</text:p>
            <text:p text:style-name="al"/>
            <text:p text:style-name="al">Op het moment dat blijkt dat niet wordt voldaan aan de vooraf gestelde voorwaarden zal de ondernemer hierop worden aangesproken en indien nodig zal er handhaving plaats vinden op basis van het vastgestelde gedoogbeleid. </text:p>
            <text:p text:style-name="al"/>
            <text:p text:style-name="al">
            <text:span text:style-name="nadrukvet">Landelijke maatregelen</text:span>
          </text:p>
            <text:p text:style-name="al">Mochten de landelijke versoepelingen van de maatregelen teruggedraaid worden (bijv. bij een nieuwe piek in de verspreiding van het virus), dan vervalt de mogelijkheid van tijdelijk in omvang uitgebreide terrassen/ plaatsen van tijdelijke terrassen.</text:p>
            <text:p text:style-name="al"/>
            <text:p text:style-name="al">
            <text:span text:style-name="nadrukvet">Voorwaarden voor uitbreiding terras</text:span>
          </text:p>
            <text:list text:style-name="id1-3-2-2-1-15">
              <text:list-item text:style-override="id1-3-2-2-1-15-1">
                <text:number>1.</text:number>
                <text:p text:style-name="al">
                <text:span text:style-name="nadrukvet">De ondernemer dient zich te houden aan de regels benoemd in de regionale noodverordening van de veiligheidsregio Amsterdam-Amstelland en dient toezicht te houden op de naleving van deze regels. </text:span>
              </text:p>
              </text:list-item>
            </text:list>
            <text:p text:style-name="al">Het toezicht vindt indien mogelijk in georganiseerd verband plaats.</text:p>
            <text:p text:style-name="al"/>
            <text:list text:style-name="id1-3-2-2-1-18">
              <text:list-item text:style-override="id1-3-2-2-1-18-1">
                <text:number>2.</text:number>
                <text:p text:style-name="al">
                <text:span text:style-name="nadrukvet">Het terras exploiteren is toegestaan mits </text:span>
                <text:span text:style-name="nadrukvet">er een reguliere exploitatiever</text:span>
                <text:span text:style-name="nadrukvet">gunning met terras is afgegeven. </text:span>
              </text:p>
              </text:list-item>
            </text:list>
            <text:p text:style-name="al">Dit kan een horecagelegenheid zijn met tevens een drank- en horecavergunning of alleen een exploitatievergunning met terras. De voorwaarden van de exploitatievergunning gelden ook voor de uitbreiding van het terras.</text:p>
            <text:p text:style-name="al"/>
            <text:list text:style-name="id1-3-2-2-1-21">
              <text:list-item text:style-override="id1-3-2-2-1-21-1">
                <text:number>3.</text:number>
                <text:p text:style-name="al">
                <text:span text:style-name="nadrukvet">Het terras is ingericht conform de vastgestelde corona protocollen</text:span>
              </text:p>
              </text:list-item>
            </text:list>
            <text:p text:style-name="al">De exploitant heeft conform het KHN-protocol maatregelen getroffen om 1,5 meter afstand tussen de aanwezigen te garanderen en dit ook middels informatie aan zijn of haar gasten, d.m.v. bijvoorbeeld een bord bij de entree of informatie kaarten op de tafel kenbaar heeft gemaakt. Beperkingen in opstelling van het terras zijn aangebracht om groepsvorming op het terras te voorkomen.</text:p>
            <text:p text:style-name="al"/>
            <text:list text:style-name="id1-3-2-2-1-24">
              <text:list-item text:style-override="id1-3-2-2-1-24-1">
                <text:number>4.</text:number>
                <text:p text:style-name="al">
                <text:span text:style-name="nadrukvet">De uitbreiding van het terras is tijdelijk</text:span>
              </text:p>
              </text:list-item>
            </text:list>
            <text:p text:style-name="al">De uitbreiding van de terrassen is van tijdelijke aard en is toegestaan tot en met 31 oktober. Indien nodig zal het gedoogbeleid worden verlengd. </text:p>
            <text:p text:style-name="al"/>
            <text:list text:style-name="id1-3-2-2-1-27">
              <text:list-item text:style-override="id1-3-2-2-1-27-1">
                <text:number>5.</text:number>
                <text:p text:style-name="al">
                <text:span text:style-name="nadrukvet">Omvang tijdelijk terras</text:span>
              </text:p>
              </text:list-item>
            </text:list>
            <text:p text:style-name="al">De omvang van de uitbreiding is afhankelijk van de beschikbare ruimte. De uitbreiding moet passen in de omgeving en mag geen onevenredig beslag leggen op de openbare ruimte. Uitbereiding van het terras leidt niet tot te veel overlast voor de omgeving en/ of onevenredig veel belasting voor de openbare ruimte.</text:p>
            <text:p text:style-name="al"/>
            <text:list text:style-name="id1-3-2-2-1-30">
              <text:list-item text:style-override="id1-3-2-2-1-30-1">
                <text:number>6.</text:number>
                <text:p text:style-name="al">
                <text:span text:style-name="nadrukvet">Plaats tijdelijk terras </text:span>
              </text:p>
              </text:list-item>
            </text:list>
            <text:p text:style-name="al">Het tijdelijke terras dient zoveel mogelijk aan te sluiten op het reguliere terras indien dit niet kan is het mogelijk om bijvoorbeeld een tweede terras te plaatsen binnen het gezichtsveld van de ondernemer, mits hier voldoende ruimte voor beschikbaar is. Dit is van toepassing indien er ook alcoholische dranken geschonken worden, i.v.m. toezicht op alcohol gebruik. </text:p>
            <text:p text:style-name="al"/>
            <text:list text:style-name="id1-3-2-2-1-33">
              <text:list-item text:style-override="id1-3-2-2-1-33-1">
                <text:number>7.</text:number>
                <text:p text:style-name="al">
                <text:span text:style-name="nadrukvet">Objecten</text:span>
              </text:p>
              </text:list-item>
            </text:list>
            <text:p text:style-name="al">Brandkranen of andere objecten waar derden van gebruik kunnen maken dienen vrij te blijven.</text:p>
            <text:p text:style-name="al"/>
            <text:list text:style-name="id1-3-2-2-1-36">
              <text:list-item text:style-override="id1-3-2-2-1-36-1">
                <text:number>8.</text:number>
                <text:p text:style-name="al">
                <text:span text:style-name="nadrukvet">Toestemming omgeving</text:span>
              </text:p>
              </text:list-item>
            </text:list>
            <text:p text:style-name="al">Indien het terras geplaatst wordt aan of voor de gevel van een andere onderneming of woning , dan dient er een schriftelijke toestemming van deze eigenaar en of exploitant verkregen te worden.</text:p>
            <text:p text:style-name="al"/>
            <text:list text:style-name="id1-3-2-2-1-39">
              <text:list-item text:style-override="id1-3-2-2-1-39-1">
                <text:number>9.</text:number>
                <text:p text:style-name="al">
                <text:span text:style-name="nadrukvet">Objecten die plaatsing terras beperken</text:span>
              </text:p>
              </text:list-item>
            </text:list>
            <text:p text:style-name="al">Het is niet toegestaan om obstakels zoals straatmeubilair, afvalvoorzieningen, verkeersborden, fietsenrekken e.d. indien deze het terras belemmeren of de objecten niet meer bruikbaar worden door plaatsing van het tijdelijke terras, zelfstandig te verwijderen. Bij voorkeur dient een oplossing gezocht te worden waarbij geen verplaatsing van dergelijke objecten nodig is. </text:p>
            <text:p text:style-name="al"/>
            <text:list text:style-name="id1-3-2-2-1-42">
              <text:list-item text:style-override="id1-3-2-2-1-42-1">
                <text:number>10.</text:number>
                <text:p text:style-name="al">
                <text:span text:style-name="nadrukvet">Uitgifte balie op terras</text:span>
              </text:p>
              </text:list-item>
            </text:list>
            <text:p text:style-name="al">De voorschriften van het reguliere terras blijven van toepassing, een uitzondering hierop is het tijdelijk toestaan van een uitgifte balie voor het terras. Deze balie is enerzijds om de gasten op het terras direct te kunnen helpen en anderzijds om afhaal producten te kunnen uitgeven, zodat men niet de horecagelegenheid moet betreden om te bestellen of af te halen. Het is alleen toegestaan om alcoholische dranken vanuit de horecagelegenheid of uitgifte balie te verstrekken voor gebruik op het terras of in de horecagelegenheid. Uiteraard alleen als men ook in bezit is van een DHW-vergunning. Etenswaren voor gebruik op het terras zijn tevens toegestaan. Installaties voor het bereiden van eten zoals BBQ’s e.d. die rookoverlast kunnen geven zijn in horecaconcentratiegebieden of winkelcentra niet toegestaan.</text:p>
            <text:p text:style-name="al">Overige producten etenswaren en alcoholvrije dranken zijn wel toegestaan om mee te nemen, zowel bij zaken met een DHW-vergunning of alleen een exploitatievergunning met terras. </text:p>
            <text:p text:style-name="al"/>
            <text:p text:style-name="al">
            <text:span text:style-name="nadrukvet">Verkeer</text:span>
          </text:p>
            <text:p text:style-name="al"/>
            <text:list text:style-name="id1-3-2-2-1-48">
              <text:list-item text:style-override="id1-3-2-2-1-48-1">
                <text:number>11.</text:number>
                <text:p text:style-name="al">
                <text:span text:style-name="nadrukvet">Doorgang hulpdiensten</text:span>
              </text:p>
              </text:list-item>
            </text:list>
            <text:p text:style-name="al">Bij de uitbreiding van de terrassen is het van belang dat de hulpdiensten niet gehinderd worden en dat er een doorgang vrij blijft van minimaal 3,5 meter.</text:p>
            <text:p text:style-name="al"/>
            <text:list text:style-name="id1-3-2-2-1-51">
              <text:list-item text:style-override="id1-3-2-2-1-51-1">
                <text:number>12.</text:number>
                <text:p text:style-name="al">
                <text:span text:style-name="nadrukvet">Toegankelijkheid</text:span>
              </text:p>
              </text:list-item>
            </text:list>
            <text:p text:style-name="al">Een uitbreiding van een terras zal vaak ook plaats vinden in voetgangersgebied. Belangrijk is dat de voetgangers, rolstoelers en scootmobiels er nog steeds langs kunnen. Dit kan betekenen dat er de mogelijkheid is om langs het terras te lopen of erdoorheen. Conform de RIVM-regels dient er dan een doorgang van minimaal 1,5 meter afstand van het terras voor het langslopende publiek gehandhaafd te blijven. De doorgang dient ook een minimale breedte te hebben van 3 meter zodat men elkaar op voldoende afstand kan passeren. </text:p>
            <text:p text:style-name="al"/>
            <text:list text:style-name="id1-3-2-2-1-54">
              <text:list-item text:style-override="id1-3-2-2-1-54-1">
                <text:number>13.</text:number>
                <text:p text:style-name="al">
                <text:span text:style-name="nadrukvet">Aanvraag terrassen horecaconcentratiegebieden</text:span>
              </text:p>
              </text:list-item>
            </text:list>
            <text:p text:style-name="al">In de horeca concentratiegebieden dienen de ondernemers de plannen voor terrassen uitbreiding zoveel mogelijk onderling af te stemmen. In de plannen geven ze aan hoe ze de terrassen gaan uitbreiden op basis van het gedoogbeleid en het corona protocol. Aanvullende voorwaarde is ook dat wordt aangegeven hoe voor draagvlak is gezorgd in de omgeving. </text:p>
            <text:p text:style-name="al">De gemeente Amstelveen telt drie duidelijke horecaconcentratie gebieden (Stadshart, Oude Dorp, en Amstelzijde). Voor deze horeca concentratiegebieden stelt de gemeente een tekening op waarin de routes voor de hulpdiensten staat aangeven. De plannen van de ondernemers dienen hierop aan te sluiten.</text:p>
            <text:p text:style-name="al"/>
            <text:list text:style-name="id1-3-2-2-1-58">
              <text:list-item text:style-override="id1-3-2-2-1-58-1">
                <text:number>14.</text:number>
                <text:p text:style-name="al">
                <text:span text:style-name="nadrukvet">Vrijdagmarkt Stadsplein</text:span>
              </text:p>
              </text:list-item>
            </text:list>
            <text:p text:style-name="al">De uitbreiding van de terrassen dient dusdanig te worden ingericht dat de vrijdagmarkt binnen de huidige contouren doorgang kan vinden. Dit kan ook betekenen dat de uitbreiding van de terrassen tijdelijk wordt opgeruimd. </text:p>
            <text:p text:style-name="al"/>
            <text:list text:style-name="id1-3-2-2-1-61">
              <text:list-item text:style-override="id1-3-2-2-1-61-1">
                <text:number>15.</text:number>
                <text:p text:style-name="al">
                <text:span text:style-name="nadrukvet">Meldplicht</text:span>
              </text:p>
              </text:list-item>
            </text:list>
            <text:p text:style-name="al">Elke uitbreiding van terrassen wordt gemeld bij de gemeente. De voorafgaande melding is een voorwaarde om onder gebruikmaking van het Gedoogbeleid het terras te mogen uitbreiden. De melding dient voorzien te zijn van een tekening waarop het huidige terras de uitbreiding en de maatvoering is opgenomen, waaruit blijkt dat de vereiste doorloopruimte of vrije ruimten voor hulpdiensten blijft gewaarborgd. Zo nodig voorzien van digitale foto’s. Tevens dienen obstakels te zijn ingetekend. </text:p>
            <text:p text:style-name="al">Voor wat betreft de horecaconcentratiegebieden wordt er een Quick scan uitgevoerd in hoeverre wordt voldaan aan de richtlijnen vanuit het gedoogbeleid. Waaronder de toegang voor hulpdiensten.</text:p>
          </text:section>
        </text:section>
        <text:section text:name="regeling-sluiting_id1-3-2-3" text:style-name="regeling-sluiting">
          <text:section text:name="ondertekening_id1-3-2-3-1">
            <text:p><text:span text:style-name="functie">Amstelveen, 28 mei 2020.</text:span></text:p>
            <text:p><text:span text:style-name="functie">De secretaris,</text:span></text:p>
            <text:p><text:span text:style-name="functie">Bert Winthorst</text:span></text:p>
            <text:p><text:span text:style-name="functie">De burgemeester,</text:span></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7405</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405</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405</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Amstelveen</meta:user-defined>
    <meta:user-defined meta:name="OVERHEID.Informatietype/DC.type">officiële publicatie</meta:user-defined>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TaxonomieBeleidsagenda/OVERHEID.category">Bestuur | Organisatie en beleid</meta:user-defined>
    <meta:user-defined meta:name="DC.source">Onbekend</meta:user-defined>
    <meta:user-defined meta:name="OVERHEIDop.referentienummer">Z20-037214</meta:user-defined>
    <meta:user-defined meta:name="DCTERMS.alternative">Gedoogbeleid verruiming terrassen</meta:user-defined>
    <dc:language>nl</dc:language>
    <meta:user-defined meta:name="OVERHEID.Gemeente/DC.spatial">Amstelveen</meta:user-defined>
    <meta:user-defined meta:name="DC.title">Gemeente Amstelveen - Gedoogbeleid verruiming terrassen</meta:user-defined>
    <meta:user-defined meta:name="DCTERMS.W3CDTF/DCTERMS.available">2020-06-02</meta:user-defined>
    <meta:user-defined meta:name="DCTERMS.W3CDTF/OVERHEIDop.jaargang">2020</meta:user-defined>
    <meta:user-defined meta:name="OVERHEIDop.publicationIssue">137405</meta:user-defined>
    <meta:user-defined meta:name="OVERHEIDop.GmbID/DC.identifier">gmb-2020-137405</meta:user-defined>
    <meta:user-defined meta:name="OVERHEIDop.versieInformatie"/>
  </office:meta>
</office:document-meta>
</file>