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elystraat 49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Kontakt Kampen-Hongarije/Roemenië</text:span>
          </text:p>
            <text:p text:style-name="common-al">innemen van een standplaats op 30 december 2020 bij ingang Open Hof, Lelystraat 49 in Kampen. De standplaats wordt ingenomen voor het bakken en verkopen van oliebollen</text:p>
            <text:p text:style-name="common-al">(verzenddatum 25-0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40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0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0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27.845 506826.143</meta:user-defined>
    <meta:user-defined meta:name="DC.title">Verleende standplaatsvergunning Lelystraat 49 in Kampen</meta:user-defined>
    <meta:user-defined meta:name="OVERHEID.PostcodeHuisnummer/OVERHEIDop.postcodeHuisnummer">8265BB 49</meta:user-defined>
    <meta:user-defined meta:name="OVERHEIDop.straatnaam">Lelystraat</meta:user-defined>
    <meta:user-defined meta:name="OVERHEIDop.woonplaats">Kampen</meta:user-defined>
    <meta:user-defined meta:name="DCTERMS.W3CDTF/DCTERMS.available">2020-06-02</meta:user-defined>
    <meta:user-defined meta:name="DCTERMS.W3CDTF/OVERHEIDop.jaargang">2020</meta:user-defined>
    <meta:user-defined meta:name="OVERHEIDop.publicationIssue">137401</meta:user-defined>
    <meta:user-defined meta:name="OVERHEIDop.GmbID/DC.identifier">gmb-2020-137401</meta:user-defined>
    <meta:user-defined meta:name="OVERHEIDop.versieInformatie"/>
  </office:meta>
</office:document-meta>
</file>