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met een bijgebouw - Riet, kadastraal bekend gemeente Leek, sectie E, perceelnummer 446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0 een besluit genomen op de aanvraag met zaaknummer Z202001399 voor het bouwen van een woning met een bijgebouw op locatie Riet, kadastraal bekend gemeente Leek, sectie E, perceelnummer 446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9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86.45 573405.18</meta:user-defined>
    <meta:user-defined meta:name="DC.title">Kennisgeving besluit op aanvraag voor het bouwen van een woning met een bijgebouw - Riet, kadastraal bekend gemeente Leek, sectie E, perceelnummer 4466 in Leek</meta:user-defined>
    <meta:user-defined meta:name="OVERHEID.PostcodeHuisnummer/OVERHEIDop.postcodeHuisnummer">9351XP 1</meta:user-defined>
    <meta:user-defined meta:name="OVERHEIDop.straatnaam">Riet</meta:user-defined>
    <meta:user-defined meta:name="OVERHEIDop.woonplaats">Leek</meta:user-defined>
    <meta:user-defined meta:name="DCTERMS.W3CDTF/DCTERMS.available">2020-06-02</meta:user-defined>
    <meta:user-defined meta:name="DCTERMS.W3CDTF/OVERHEIDop.jaargang">2020</meta:user-defined>
    <meta:user-defined meta:name="OVERHEIDop.publicationIssue">137392</meta:user-defined>
    <meta:user-defined meta:name="OVERHEIDop.GmbID/DC.identifier">gmb-2020-137392</meta:user-defined>
    <meta:user-defined meta:name="OVERHEIDop.versieInformatie"/>
  </office:meta>
</office:document-meta>
</file>