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enteloseweg 25</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melding ontvangen voor een melding aktiviteitenbesluit voor het realiseren van een bedrijfswoning waarvoor geen vergunningplicht geldt op de locatie Benteloseweg 25. De melding is geregistreerd onder zaaknummer Z/20/016361.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738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8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8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022 467597</meta:user-defined>
    <meta:user-defined meta:name="DC.title">Kennisgeving ontvangst milieumelding Benteloseweg 25</meta:user-defined>
    <meta:user-defined meta:name="OVERHEID.PostcodeHuisnummer/OVERHEIDop.postcodeHuisnummer">7482PN 25</meta:user-defined>
    <meta:user-defined meta:name="OVERHEIDop.straatnaam">Benteloseweg</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7389</meta:user-defined>
    <meta:user-defined meta:name="OVERHEIDop.GmbID/DC.identifier">gmb-2020-137389</meta:user-defined>
    <meta:user-defined meta:name="OVERHEIDop.versieInformatie"/>
  </office:meta>
</office:document-meta>
</file>