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Kanaalstraat 9 Leeuwarden, (11040264) gebruiken van drie parkeerplaatsen, van 24 mei t/m 18 juli 2020, verzenddatum 20-05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37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7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7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82.871 579205.322</meta:user-defined>
    <meta:user-defined meta:name="DC.title">Verleende vergunning gebruik openbare ruimte, Kanaalstraat 9 Leeuwarden, (11040264) gebruiken van drie parkeerplaatsen, van 24 mei t/m 18 juli 2020, verzenddatum 20-05-2020.</meta:user-defined>
    <meta:user-defined meta:name="OVERHEID.PostcodeHuisnummer/OVERHEIDop.postcodeHuisnummer">8933AL 9</meta:user-defined>
    <meta:user-defined meta:name="OVERHEIDop.straatnaam">Kanaalstraat</meta:user-defined>
    <meta:user-defined meta:name="OVERHEIDop.woonplaats">Leeuwa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374</meta:user-defined>
    <meta:user-defined meta:name="OVERHEIDop.GmbID/DC.identifier">gmb-2020-137374</meta:user-defined>
    <meta:user-defined meta:name="OVERHEIDop.versieInformatie"/>
  </office:meta>
</office:document-meta>
</file>