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Buiten behandeling stellen omgevingsvergunning - Plantageweg 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Leusden heeft op 28 mei 2020 op grond van artikel 4:5 van de Algemene wet bestuursrecht besloten om de aanvraag met zaaknummer WABO-2020-097 voor een omgevingsvergunning op locatie Plantageweg 1 te Leusden buiten behandeling te stellen.  De aanvraag betreft de volgende onderdelen: - Reclame - het plaatsen van een logo</text:p>
            <text:p text:style-name="common-al"/>
            <text:p text:style-name="common-al">Indien uw belang rechtstreeks bij dit besluit is betrokken, kunt u hiertegen een schriftelijk bezwaarschrift indienen. </text:p>
            <text:p text:style-name="common-al">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het College van Leusden, p/a secretariaat van de adviescommissie bezwaarschriften, postbus 150, 3830 AD Leusden. </text:p>
            <text:p text:style-name="common-al">De termijn voor het indienen van een bezwaarschrift bedraagt zes weken na de dag van verzending van dit besluit. </text:p>
            <text:p text:style-name="common-al"/>
            <text:p text:style-name="common-al">U kunt ook digitaal via het webformulier bezwaar maken, zie de URL <text:a xlink:href="http://www.leusden.nl/bestuur-en-organisatie/bezwaar.html" xlink:type="simple">www.leusden.nl/bestuur-en-organisatie/bezwaar.html</text:a>.</text:p>
            <text:p text:style-name="common-al"/>
            <text:p text:style-name="common-al">Voor verdere informatie kunt u de brochure “Bezwaar en beroep tegen een beslissing van de overheid” raadplegen. Deze folder kunt u vinden in de publieksinformatiewinkel in de hal van het gemeentehuis of downloaden via de URL <text:a xlink:href="http://www.rijksoverheid.nl/documenten/brochures/2015/04/14/bezwaar-en-beroep-tegen-een-beslissing-van-de-overheid" xlink:type="simple">www.rijksoverheid.nl/documenten/brochures/2015/04/14/bezwaar-en-beroep-tegen-een-beslissing-van-de-overheid</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37370</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0</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370</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sden</meta:user-defined>
    <meta:user-defined meta:name="OVERHEID.Informatietype/DC.type">officiële publicatie</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180.353 461334.982</meta:user-defined>
    <meta:user-defined meta:name="DC.title">Gemeente Leusden - Kennisgeving van Buiten behandeling stellen omgevingsvergunning - Plantageweg 1</meta:user-defined>
    <meta:user-defined meta:name="OVERHEID.PostcodeHuisnummer/OVERHEIDop.postcodeHuisnummer">3833AZ 1</meta:user-defined>
    <meta:user-defined meta:name="OVERHEIDop.straatnaam">Plantageweg</meta:user-defined>
    <meta:user-defined meta:name="OVERHEIDop.woonplaats">Leusden</meta:user-defined>
    <meta:user-defined meta:name="DCTERMS.W3CDTF/DCTERMS.available">2020-06-02</meta:user-defined>
    <meta:user-defined meta:name="DCTERMS.W3CDTF/OVERHEIDop.jaargang">2020</meta:user-defined>
    <meta:user-defined meta:name="OVERHEIDop.publicationIssue">137370</meta:user-defined>
    <meta:user-defined meta:name="OVERHEIDop.GmbID/DC.identifier">gmb-2020-137370</meta:user-defined>
    <meta:user-defined meta:name="OVERHEIDop.versieInformatie"/>
  </office:meta>
</office:document-meta>
</file>