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eperkte milieutoets en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hebben besloten, in het kader van de Wet algemene bepalingen omgevingsrecht (Wabo), de omgevingsvergunning beperkte milieutoets (Obm, reguliere procedure) te verlenen alsmede maatwerkvoorschriften op te leggen aan De Reus Recycling B.V., voor:</text:p>
            <text:p text:style-name="common-al"/>
            <text:p text:style-name="tussenkopcur">Verzenddatum besluit: 28 mei 2020 </text:p>
            <text:p text:style-name="tussenkopcur">Intern kenmerk: 2020OG0257-01</text:p>
            <text:p text:style-name="tussenkopcur">Omschrijving project: Vergunning voor het opslaan en opbulken van kunststofafval en maatwerkvoorschriften voor acceptatie en verwerking EPS-afval. (omwb zaaknummer 20030957)</text:p>
            <text:p text:style-name="tussenkopcur">Locatie:  Penningweg 38 Etten-Leur</text:p>
            <text:p text:style-name="tussenkopcur">Postcode: 4879AG</text:p>
            <text:p text:style-name="common-al"/>
            <text:p text:style-name="common-al">
            <text:span text:style-name="nadrukvet">Ter inzage</text:span>
          </text:p>
            <text:p text:style-name="common-al">De beschikking met bijbehorende stukken zijn met ingang van <text:span text:style-name="nadrukvet">donderdag 4 juni tot en met woensdag 15 juli 2020 </text:span>in te zien bij de gemeente Etten-Leur.</text:p>
            <text:p text:style-name="common-al">Gedurende de inzagetermijn bestaat de mogelijkheid tegen deze beschikking schriftelijk bezwaren in te dienen. Deze schriftelijke bezwaren moeten worden gericht en worden toegezonden aan het college van Burgemeester en wethouders van Etten-Leur, t.a.v. de Hoor- en Adviescommissie voor de behandeling van bezwaar-en beroepschriften, Postbus 10100, 4870 GA Etten-Leur.</text:p>
            <text:p text:style-name="common-al">Het bezwaar moet worden ondertekend en moet ten minste bevatten;</text:p>
            <text:list text:style-name="id1-3-2-1-1-14">
              <text:list-item text:style-override="id1-3-2-1-1-14-1">
                <text:number>a.</text:number>
                <text:p text:style-name="al">Naam en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Wij verzoeken u tevens in de linkerbovenhoek van de envelop het woord “bezwaarschrift” te vermelden. Bovenstaande besluiten treden in werking, ook al wordt een bezwaarschrift ingediend. </text:p>
            <text:p text:style-name="last-al">Het is daarom mogelijk om gelijktijdig met of na het indienen van een bezwaarschrift een voorlopige voorziening te vragen bij de Voorzieningenrechter van de Rechtbank Zeeland en West-Brabant, postbus 90110, 4800 RA Breda. Een voorlopige voorziening is in feite het nemen van een tijdelijke maatregel, bijvoorbeeld het schorsen van een besluit, gedurende de tijd die nodig is om het bezwaar te behandelen. Voorwaarde om een dergelijke voorziening te vragen is dat er sprake is van een spoed-eisend belang. Voor het vragen van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736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6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6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722.95 397473.47</meta:user-defined>
    <meta:user-defined meta:name="DC.title">Verleende omgevingsvergunning beperkte milieutoets en maatwerkvoorschriften</meta:user-defined>
    <meta:user-defined meta:name="OVERHEID.PostcodeHuisnummer/OVERHEIDop.postcodeHuisnummer">4879AG 38</meta:user-defined>
    <meta:user-defined meta:name="OVERHEIDop.straatnaam">Penningweg</meta:user-defined>
    <meta:user-defined meta:name="OVERHEIDop.woonplaats">Etten-Leur</meta:user-defined>
    <meta:user-defined meta:name="DCTERMS.W3CDTF/DCTERMS.available">2020-06-03</meta:user-defined>
    <meta:user-defined meta:name="DCTERMS.W3CDTF/OVERHEIDop.jaargang">2020</meta:user-defined>
    <meta:user-defined meta:name="OVERHEIDop.publicationIssue">137366</meta:user-defined>
    <meta:user-defined meta:name="OVERHEIDop.GmbID/DC.identifier">gmb-2020-137366</meta:user-defined>
    <meta:user-defined meta:name="OVERHEIDop.versieInformatie"/>
  </office:meta>
</office:document-meta>
</file>