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Schrans 74-76 Leeuwarden, (11034123) Wibo Vollenhoven B.V., verzenddatum 25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35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1.298 578917.829</meta:user-defined>
    <meta:user-defined meta:name="DC.title">Verleende drank- en horecavergunning commercieel  Schrans 74-76 Leeuwarden, (11034123) Wibo Vollenhoven B.V., verzenddatum 25-05-2020.</meta:user-defined>
    <meta:user-defined meta:name="OVERHEID.PostcodeHuisnummer/OVERHEIDop.postcodeHuisnummer">8932NA 15</meta:user-defined>
    <meta:user-defined meta:name="OVERHEIDop.straatnaam">Schrans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56</meta:user-defined>
    <meta:user-defined meta:name="OVERHEIDop.GmbID/DC.identifier">gmb-2020-137356</meta:user-defined>
    <meta:user-defined meta:name="OVERHEIDop.versieInformatie"/>
  </office:meta>
</office:document-meta>
</file>