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rinrichten verzorgingsplaats De Haerst, nabij Rijksweg A28 1006L (zaaknummer Z2020-00002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abij Rijksweg A28 1006</text:span> – voor het herinrichten van verzorgingsplaats De Haerst, verleggen weg, kappen bomen, verplaatsen nesten (Roeken), ingetrokken op 25 maart 2020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35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7973.13 506764.772</meta:user-defined>
    <meta:user-defined meta:name="DC.title">Ingetrokken aanvraag omgevingsvergunning, herinrichten verzorgingsplaats De Haerst, nabij Rijksweg A28 1006L (zaaknummer Z2020-00002375)</meta:user-defined>
    <meta:user-defined meta:name="OVERHEID.PostcodeHuisnummer/OVERHEIDop.postcodeHuisnummer">8035PS 1006</meta:user-defined>
    <meta:user-defined meta:name="OVERHEIDop.straatnaam">Rijksweg A28</meta:user-defined>
    <meta:user-defined meta:name="OVERHEIDop.woonplaats">Zwoll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352</meta:user-defined>
    <meta:user-defined meta:name="OVERHEIDop.GmbID/DC.identifier">gmb-2020-137352</meta:user-defined>
    <meta:user-defined meta:name="OVERHEIDop.versieInformatie"/>
  </office:meta>
</office:document-meta>
</file>