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: OLO-nummer: 4488037,Delfgauw, Florijnstraat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Gebouw Boven Het Water </text:p>
            <text:p text:style-name="common-al">OLO-nummer: 4488037</text:p>
            <text:p text:style-name="common-al">Locatie: Delfgauw, Florijnstraat 5a</text:p>
            <text:p text:style-name="common-al">Postcode: 2645 HH</text:p>
            <text:p text:style-name="common-al">Datum ontwerpbesluit: 15-01-2019</text:p>
            <text:p text:style-name="common-al"/>
            <text:p text:style-name="common-al">De ontwerpbeschikking ligt met ingang van 21 januari 2020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73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401 </meta:user-defined>
    <meta:user-defined meta:name="DCTERMS.abstract">brandveilig gebruik Gebouw Boven Het Water</meta:user-defined>
    <dc:language>nl</dc:language>
    <meta:user-defined meta:name="OVERHEID.EPSG28992/DC.spatial">86741.173 446684.183</meta:user-defined>
    <meta:user-defined meta:name="OVERHEID.EPSG28992/DC.spatial">86700.0492577035 446620.632371359</meta:user-defined>
    <meta:user-defined meta:name="OVERHEID.EPSG28992/DC.spatial">86749.0086907627 446704.489446569</meta:user-defined>
    <meta:user-defined meta:name="DC.title">Kennisgeving ontwerpbesluit omgevingsvergunning, uitgebreide procedure (Wabo) : OLO-nummer: 4488037,Delfgauw, Florijnstraat 5 a</meta:user-defined>
    <meta:user-defined meta:name="OVERHEID.PostcodeHuisnummer/OVERHEIDop.postcodeHuisnummer">2645</meta:user-defined>
    <meta:user-defined meta:name="OVERHEID.PostcodeHuisnummer/OVERHEIDop.postcodeHuisnummer">2645HZ 2</meta:user-defined>
    <meta:user-defined meta:name="OVERHEID.PostcodeHuisnummer/OVERHEIDop.postcodeHuisnummer">2645HH 3</meta:user-defined>
    <meta:user-defined meta:name="OVERHEIDop.straatnaam">Molenaarstraat</meta:user-defined>
    <meta:user-defined meta:name="OVERHEIDop.straatnaam">Molenaarstraat</meta:user-defined>
    <meta:user-defined meta:name="OVERHEIDop.straatnaam">Florijnstraat</meta:user-defined>
    <meta:user-defined meta:name="OVERHEIDop.woonplaats">Delfgauw</meta:user-defined>
    <meta:user-defined meta:name="OVERHEIDop.woonplaats">Delfgauw</meta:user-defined>
    <meta:user-defined meta:name="OVERHEIDop.woonplaats">Delfgauw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35</meta:user-defined>
    <meta:user-defined meta:name="OVERHEIDop.GmbID/DC.identifier">gmb-2020-13735</meta:user-defined>
    <meta:user-defined meta:name="OVERHEIDop.versieInformatie"/>
  </office:meta>
</office:document-meta>
</file>