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eeuwershoeve 128, 7326 SR Apeldoorn, het vergrot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8-05-2020 </text:p>
            <text:p text:style-name="common-al">Wabonummer: D20/023810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37349</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349</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349</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3810</meta:user-defined>
    <dc:language>nl</dc:language>
    <meta:user-defined meta:name="OVERHEID.EPSG28992/DC.spatial">198097.744 467024.394</meta:user-defined>
    <meta:user-defined meta:name="DC.title">Verleende omgevingsvergunning Breeuwershoeve 128, 7326 SR Apeldoorn, het vergroten van een woning</meta:user-defined>
    <meta:user-defined meta:name="OVERHEID.PostcodeHuisnummer/OVERHEIDop.postcodeHuisnummer">7326SR 128</meta:user-defined>
    <meta:user-defined meta:name="OVERHEIDop.straatnaam">Breeuwershoeve</meta:user-defined>
    <meta:user-defined meta:name="OVERHEIDop.woonplaats">Apeldoorn</meta:user-defined>
    <meta:user-defined meta:name="DCTERMS.W3CDTF/DCTERMS.available">2020-06-02</meta:user-defined>
    <meta:user-defined meta:name="DCTERMS.W3CDTF/OVERHEIDop.jaargang">2020</meta:user-defined>
    <meta:user-defined meta:name="OVERHEIDop.publicationIssue">137349</meta:user-defined>
    <meta:user-defined meta:name="OVERHEIDop.GmbID/DC.identifier">gmb-2020-137349</meta:user-defined>
    <meta:user-defined meta:name="OVERHEIDop.versieInformatie"/>
  </office:meta>
</office:document-meta>
</file>