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egors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58</text:span></text:p>
            <text:p text:style-name="common-al"/>
            <text:p text:style-name="common-al">Op 18 mei 2020 is er een melding in het kader van het Activiteitenbesluit ontvangen van V.O.F. Auto- en Demontagebedrijf Toon Netten, gelegen aan de <text:span text:style-name="nadrukvet">Koegorsstraat 38 in Terneuzen</text:span>. </text:p>
            <text:p text:style-name="common-al"/>
            <text:p text:style-name="common-al">Het betreft een melding voor het uitbreiden van de opslagcapaciteit van afgewerkte olie naar 5000 liter en het in gebruik nemen van een mobiele brandstoftank van 600 liter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 jun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3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251.566 367209.823</meta:user-defined>
    <meta:user-defined meta:name="DC.title">Melding Activiteitenbesluit Koegorsstraat 38 in Terneuzen</meta:user-defined>
    <meta:user-defined meta:name="OVERHEID.PostcodeHuisnummer/OVERHEIDop.postcodeHuisnummer">4538PK 38</meta:user-defined>
    <meta:user-defined meta:name="OVERHEIDop.straatnaam">Koegorsstraat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43</meta:user-defined>
    <meta:user-defined meta:name="OVERHEIDop.GmbID/DC.identifier">gmb-2020-137343</meta:user-defined>
    <meta:user-defined meta:name="OVERHEIDop.versieInformatie"/>
  </office:meta>
</office:document-meta>
</file>