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ange Rekse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97</text:span></text:p>
            <text:p text:style-name="common-al"/>
            <text:p text:style-name="common-al">Op 24 februari 2020 is er een melding in het kader van het Activiteitenbesluit ontvangen van Delta NV, gelegen aan de <text:span text:style-name="nadrukvet">Lange Reksestraat 15</text:span><text:span text:style-name="nadrukvet"> in Terneuzen</text:span>. </text:p>
            <text:p text:style-name="common-al"/>
            <text:p text:style-name="common-al">Het betreft een melding voor het plaatsen van een nieuw 10 kV installatie en het vergroten van de transformatorcapaciteit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3 jun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3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768.86 369326.815</meta:user-defined>
    <meta:user-defined meta:name="DC.title">Melding Activiteitenbesluit Lange Reksestraat 15 in Terneuzen</meta:user-defined>
    <meta:user-defined meta:name="OVERHEID.PostcodeHuisnummer/OVERHEIDop.postcodeHuisnummer">4538AZ 15</meta:user-defined>
    <meta:user-defined meta:name="OVERHEIDop.straatnaam">Lange Reksestraat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33</meta:user-defined>
    <meta:user-defined meta:name="OVERHEIDop.GmbID/DC.identifier">gmb-2020-137333</meta:user-defined>
    <meta:user-defined meta:name="OVERHEIDop.versieInformatie"/>
  </office:meta>
</office:document-meta>
</file>