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pplerdomein 77 te Maastricht. Kennisgeving nieuwe aanvraag omgevingsvergunning, het realiseren van kamerverhuur voor 4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77WB</text:p>
            <text:p text:style-name="common-al">
            <text:span text:style-name="nadrukvet">Dopplerdomein 77 te Maastricht</text:span>
          </text:p>
            <text:p text:style-name="common-al">
            <text:span text:style-name="nadrukvet">het realiseren van kamerverhuur voor 4 kamers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33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3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54.1 316306.2</meta:user-defined>
    <meta:user-defined meta:name="DC.title">Dopplerdomein 77 te Maastricht. Kennisgeving nieuwe aanvraag omgevingsvergunning, het realiseren van kamerverhuur voor 4 kamers</meta:user-defined>
    <meta:user-defined meta:name="OVERHEID.PostcodeHuisnummer/OVERHEIDop.postcodeHuisnummer">6229GP 77</meta:user-defined>
    <meta:user-defined meta:name="OVERHEIDop.straatnaam">Dopplerdomein</meta:user-defined>
    <meta:user-defined meta:name="OVERHEIDop.woonplaats">Maastri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33</meta:user-defined>
    <meta:user-defined meta:name="OVERHEIDop.GmbID/DC.identifier">gmb-2020-13733</meta:user-defined>
    <meta:user-defined meta:name="OVERHEIDop.versieInformatie"/>
  </office:meta>
</office:document-meta>
</file>