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ansvaalstraat 71 Leeuwarden, (11039463) gebruik van het pand ten behoeve van een woonhuis, verzenddatum 19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32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04 580226</meta:user-defined>
    <meta:user-defined meta:name="DC.title">Verleende omgevingsvergunning Transvaalstraat 71 Leeuwarden, (11039463) gebruik van het pand ten behoeve van een woonhuis, verzenddatum 19-05-2020.</meta:user-defined>
    <meta:user-defined meta:name="OVERHEID.PostcodeHuisnummer/OVERHEIDop.postcodeHuisnummer">8917CH 71</meta:user-defined>
    <meta:user-defined meta:name="OVERHEIDop.straatnaam">Transvaalstraat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29</meta:user-defined>
    <meta:user-defined meta:name="OVERHEIDop.GmbID/DC.identifier">gmb-2020-137329</meta:user-defined>
    <meta:user-defined meta:name="OVERHEIDop.versieInformatie"/>
  </office:meta>
</office:document-meta>
</file>