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Elisabethstraat 20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Elisabethstraat 20, Grootebroek </text:p>
            <text:p text:style-name="common-al">Voor:  het verwijderen van asbesthoudende riolering in de kruipruimte en restanten vloerzeil in de hal </text:p>
            <text:p text:style-name="common-al">Datum ontvangst: 19 me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732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2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2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842.414 523225.34</meta:user-defined>
    <meta:user-defined meta:name="DC.title">Sloopmelding Sint Elisabethstraat 20, Grootebroek</meta:user-defined>
    <meta:user-defined meta:name="OVERHEID.PostcodeHuisnummer/OVERHEIDop.postcodeHuisnummer">1613JR 20</meta:user-defined>
    <meta:user-defined meta:name="OVERHEIDop.straatnaam">Sint Elisabethstraat</meta:user-defined>
    <meta:user-defined meta:name="OVERHEIDop.woonplaats">Grootebroe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326</meta:user-defined>
    <meta:user-defined meta:name="OVERHEIDop.GmbID/DC.identifier">gmb-2020-137326</meta:user-defined>
    <meta:user-defined meta:name="OVERHEIDop.versieInformatie"/>
  </office:meta>
</office:document-meta>
</file>