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3-10-1-3">
      <text:list-level-style-bullet text:bullet-char="•" text:level="1">
        <style:list-level-properties text:min-label-width="10mm"/>
      </text:list-level-style-bullet>
    </text:list-style>
    <text:list-style style:name="id1-3-2-2-3-10-1-3-1">
      <text:list-level-style-bullet text:bullet-char="•" text:level="1">
        <style:list-level-properties text:min-label-width="10mm"/>
      </text:list-level-style-bullet>
    </text:list-style>
    <text:list-style style:name="id1-3-2-2-3-10-2">
      <text:list-level-style-bullet style:num-suffix=""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3-5">
      <text:list-level-style-bullet text:bullet-char="•" text:level="1">
        <style:list-level-properties text:min-label-width="10mm"/>
      </text:list-level-style-bullet>
    </text:list-style>
    <text:list-style style:name="id1-3-2-2-3-10-2-3-6">
      <text:list-level-style-bullet text:bullet-char="•" text:level="1">
        <style:list-level-properties text:min-label-width="10mm"/>
      </text:list-level-style-bullet>
    </text:list-style>
    <text:list-style style:name="id1-3-2-2-3-10-2-3-7">
      <text:list-level-style-bullet text:bullet-char="•" text:level="1">
        <style:list-level-properties text:min-label-width="10mm"/>
      </text:list-level-style-bullet>
    </text:list-style>
    <text:list-style style:name="id1-3-2-2-3-10-2-3-8">
      <text:list-level-style-bullet text:bullet-char="•" text:level="1">
        <style:list-level-properties text:min-label-width="10mm"/>
      </text:list-level-style-bullet>
    </text:list-style>
    <text:list-style style:name="id1-3-2-2-3-10-2-3-9">
      <text:list-level-style-bullet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2-1">
      <text:list-level-style-bullet style:num-suffix="" text:bullet-char="​" text:level="1">
        <style:list-level-properties text:min-label-width="10mm"/>
      </text:list-level-style-bullet>
    </text:list-style>
    <text:list-style style:name="id1-3-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
      <text:list-level-style-bullet style:num-suffix="" text:bullet-char="​" text:level="1">
        <style:list-level-properties text:min-label-width="10mm"/>
      </text:list-level-style-bullet>
    </text:list-style>
    <text:list-style style:name="id1-3-2-2-3-16-1">
      <text:list-level-style-bullet style:num-suffix="" text:bullet-char="​" text:level="1">
        <style:list-level-properties text:min-label-width="10mm"/>
      </text:list-level-style-bullet>
    </text:list-style>
    <text:list-style style:name="id1-3-2-2-3-16-1-3">
      <text:list-level-style-bullet text:bullet-char="•" text:level="1">
        <style:list-level-properties text:min-label-width="10mm"/>
      </text:list-level-style-bullet>
    </text:list-style>
    <text:list-style style:name="id1-3-2-2-3-16-1-3-1">
      <text:list-level-style-bullet text:bullet-char="•" text:level="1">
        <style:list-level-properties text:min-label-width="10mm"/>
      </text:list-level-style-bullet>
    </text:list-style>
    <text:list-style style:name="id1-3-2-2-3-16-1-3-2">
      <text:list-level-style-bullet text:bullet-char="•" text:level="1">
        <style:list-level-properties text:min-label-width="10mm"/>
      </text:list-level-style-bullet>
    </text:list-style>
    <text:list-style style:name="id1-3-2-2-3-16-1-3-3">
      <text:list-level-style-bullet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3-18-1">
      <text:list-level-style-bullet style:num-suffix="" text:bullet-char="​" text:level="1">
        <style:list-level-properties text:min-label-width="10mm"/>
      </text:list-level-style-bullet>
    </text:list-style>
    <text:list-style style:name="id1-3-2-2-3-18-1-3">
      <text:list-level-style-bullet text:bullet-char="•" text:level="1">
        <style:list-level-properties text:min-label-width="10mm"/>
      </text:list-level-style-bullet>
    </text:list-style>
    <text:list-style style:name="id1-3-2-2-3-18-1-3-1">
      <text:list-level-style-bullet text:bullet-char="•" text:level="1">
        <style:list-level-properties text:min-label-width="10mm"/>
      </text:list-level-style-bullet>
    </text:list-style>
    <text:list-style style:name="id1-3-2-2-3-18-1-3-2">
      <text:list-level-style-bullet text:bullet-char="•" text:level="1">
        <style:list-level-properties text:min-label-width="10mm"/>
      </text:list-level-style-bullet>
    </text:list-style>
    <text:list-style style:name="id1-3-2-2-3-18-1-3-3">
      <text:list-level-style-bullet text:bullet-char="•" text:level="1">
        <style:list-level-properties text:min-label-width="10mm"/>
      </text:list-level-style-bullet>
    </text:list-style>
    <text:list-style style:name="id1-3-2-2-3-18-1-3-4">
      <text:list-level-style-bullet text:bullet-char="•" text:level="1">
        <style:list-level-properties text:min-label-width="10mm"/>
      </text:list-level-style-bullet>
    </text:list-style>
    <text:list-style style:name="id1-3-2-2-3-18-1-3-5">
      <text:list-level-style-bullet text:bullet-char="•" text:level="1">
        <style:list-level-properties text:min-label-width="10mm"/>
      </text:list-level-style-bullet>
    </text:list-style>
    <text:list-style style:name="id1-3-2-2-3-18-1-3-6">
      <text:list-level-style-bullet text:bullet-char="•" text:level="1">
        <style:list-level-properties text:min-label-width="10mm"/>
      </text:list-level-style-bullet>
    </text:list-style>
    <text:list-style style:name="id1-3-2-2-3-18-1-3-7">
      <text:list-level-style-bullet text:bullet-char="•" text:level="1">
        <style:list-level-properties text:min-label-width="10mm"/>
      </text:list-level-style-bullet>
    </text:list-style>
    <text:list-style style:name="id1-3-2-2-3-20">
      <text:list-level-style-bullet style:num-suffix="" text:bullet-char="​" text:level="1">
        <style:list-level-properties text:min-label-width="10mm"/>
      </text:list-level-style-bullet>
    </text:list-style>
    <text:list-style style:name="id1-3-2-2-3-20-1">
      <text:list-level-style-bullet style:num-suffix="" text:bullet-char="​" text:level="1">
        <style:list-level-properties text:min-label-width="10mm"/>
      </text:list-level-style-bullet>
    </text:list-style>
    <text:list-style style:name="id1-3-2-2-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6-1">
      <text:list-level-style-bullet style:num-suffix=""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3-1">
      <text:list-level-style-bullet text:bullet-char="•" text:level="1">
        <style:list-level-properties text:min-label-width="10mm"/>
      </text:list-level-style-bullet>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
      <text:list-level-style-bullet style:num-suffix="" text:bullet-char="​" text:level="1">
        <style:list-level-properties text:min-label-width="10mm"/>
      </text:list-level-style-bullet>
    </text:list-style>
    <text:list-style style:name="id1-3-2-2-3-30-1">
      <text:list-level-style-bullet style:num-suffix="" text:bullet-char="​" text:level="1">
        <style:list-level-properties text:min-label-width="10mm"/>
      </text:list-level-style-bullet>
    </text:list-style>
    <text:list-style style:name="id1-3-2-2-3-30-2">
      <text:list-level-style-bullet style:num-suffix=""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3">
      <text:list-level-style-bullet style:num-suffix="" text:bullet-char="​" text:level="1">
        <style:list-level-properties text:min-label-width="10mm"/>
      </text:list-level-style-bullet>
    </text:list-style>
    <text:list-style style:name="id1-3-2-2-3-32-1-3-1">
      <text:list-level-style-bullet style:num-suffix=""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3-5">
      <text:list-level-style-bullet text:bullet-char="•" text:level="1">
        <style:list-level-properties text:min-label-width="10mm"/>
      </text:list-level-style-bullet>
    </text:list-style>
    <text:list-style style:name="id1-3-2-2-3-32-1-3-6">
      <text:list-level-style-bullet text:bullet-char="•" text:level="1">
        <style:list-level-properties text:min-label-width="10mm"/>
      </text:list-level-style-bullet>
    </text:list-style>
    <text:list-style style:name="id1-3-2-2-3-32-1-3-7">
      <text:list-level-style-bullet text:bullet-char="•" text:level="1">
        <style:list-level-properties text:min-label-width="10mm"/>
      </text:list-level-style-bullet>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6-1">
      <text:list-level-style-bullet style:num-suffix="" text:bullet-char="​" text:level="1">
        <style:list-level-properties text:min-label-width="10mm"/>
      </text:list-level-style-bullet>
    </text:list-style>
    <text:list-style style:name="id1-3-2-2-3-36-2">
      <text:list-level-style-bullet style:num-suffix="" text:bullet-char="​" text:level="1">
        <style:list-level-properties text:min-label-width="10mm"/>
      </text:list-level-style-bullet>
    </text:list-style>
    <text:list-style style:name="id1-3-2-2-3-36-3">
      <text:list-level-style-bullet style:num-suffix="" text:bullet-char="​" text:level="1">
        <style:list-level-properties text:min-label-width="10mm"/>
      </text:list-level-style-bullet>
    </text:list-style>
    <text:list-style style:name="id1-3-2-2-3-36-4">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8-1">
      <text:list-level-style-bullet style:num-suffix="" text:bullet-char="​" text:level="1">
        <style:list-level-properties text:min-label-width="10mm"/>
      </text:list-level-style-bullet>
    </text:list-style>
    <text:list-style style:name="id1-3-2-2-3-38-1-3">
      <text:list-level-style-bullet text:bullet-char="•" text:level="1">
        <style:list-level-properties text:min-label-width="10mm"/>
      </text:list-level-style-bullet>
    </text:list-style>
    <text:list-style style:name="id1-3-2-2-3-38-1-3-1">
      <text:list-level-style-bullet text:bullet-char="•" text:level="1">
        <style:list-level-properties text:min-label-width="10mm"/>
      </text:list-level-style-bullet>
    </text:list-style>
    <text:list-style style:name="id1-3-2-2-3-38-1-3-2">
      <text:list-level-style-bullet text:bullet-char="•" text:level="1">
        <style:list-level-properties text:min-label-width="10mm"/>
      </text:list-level-style-bullet>
    </text:list-style>
    <text:list-style style:name="id1-3-2-2-3-38-1-3-3">
      <text:list-level-style-bullet text:bullet-char="•" text:level="1">
        <style:list-level-properties text:min-label-width="10mm"/>
      </text:list-level-style-bullet>
    </text:list-style>
    <text:list-style style:name="id1-3-2-2-3-38-1-3-4">
      <text:list-level-style-bullet text:bullet-char="•" text:level="1">
        <style:list-level-properties text:min-label-width="10mm"/>
      </text:list-level-style-bullet>
    </text:list-style>
    <text:list-style style:name="id1-3-2-2-3-38-1-3-5">
      <text:list-level-style-bullet text:bullet-char="•" text:level="1">
        <style:list-level-properties text:min-label-width="10mm"/>
      </text:list-level-style-bullet>
    </text:list-style>
    <text:list-style style:name="id1-3-2-2-3-38-1-3-6">
      <text:list-level-style-bullet text:bullet-char="•" text:level="1">
        <style:list-level-properties text:min-label-width="10mm"/>
      </text:list-level-style-bullet>
    </text:list-style>
    <text:list-style style:name="id1-3-2-2-3-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4-1">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gemoetkomingen minimabeleid gemeente Westerkwartier 2020</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iedereen moet kunnen meedoen aan culturele, maatschappelijke en sportieve voorzieningen en activiteiten wordt het ondersteunen door middel van diverse tegemoetkomingen voor mensen met een laag inkomen belangrijk geacht. Daarnaast moet iedereen met een laag inkomen in aanmerking kunnen komen voor een tegemoetkoming in de gemeentelijke belasting en heffingen;</text:p>
            <text:p text:style-name="al"/>
            <text:p text:style-name="al">gelet op artikel 108, 147 en 149 van de Gemeentewet en artikel 35 Participatiewet en de Verordening tegemoetkomingen minimabeleid ;</text:p>
            <text:p text:style-name="al"/>
            <text:p text:style-name="al">B E S L U I T :</text:p>
            <text:p text:style-name="al"/>
            <text:p text:style-name="al">vast te stellen de </text:p>
            <text:p text:style-name="al"/>
            <text:p text:style-name="al">Beleidsregels tegemoetkomingen minimabeleid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s worden gebruikt en die niet nader worden omschreven hebben dezelfde betekenis als in de Participatiewet e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Inhoud tegemoetkomingen minimabeleid</text:p>
            <text:list text:style-name="id1-3-2-2-3-2">
              <text:list-item text:style-override="id1-3-2-2-3-2-1">
                <text:number>1.</text:number>
                <text:p text:style-name="al">Participatiefonds: </text:p>
                <text:p text:style-name="al"/>
              </text:list-item>
              <text:list-item text:style-override="id1-3-2-2-3-2-2">
                <text:number>a.</text:number>
                <text:p text:style-name="al">een tegemoetkoming voor culturele, maatschappelijke of sportieve activiteiten;</text:p>
              </text:list-item>
            </text:list>
            <text:p text:style-name="al"/>
            <text:list text:style-name="id1-3-2-2-3-4">
              <text:list-item text:style-override="id1-3-2-2-3-4-1">
                <text:number/>
                <text:p text:style-name="al">Als tegemoetkoming in de kosten voor sociale, culturele en sportieve activiteiten wordt per jaar vergoed aan:</text:p>
                <text:list text:style-name="id1-3-2-2-3-4-1-3">
                  <text:list-item text:style-override="id1-3-2-2-3-4-1-3-1">
                    <text:number>•</text:number>
                    <text:p text:style-name="al">een alleenstaande € 165,00</text:p>
                  </text:list-item>
                  <text:list-item text:style-override="id1-3-2-2-3-4-1-3-2">
                    <text:number>•</text:number>
                    <text:p text:style-name="al">gehuwden € 280,00</text:p>
                  </text:list-item>
                  <text:list-item text:style-override="id1-3-2-2-3-4-1-3-3">
                    <text:number>•</text:number>
                    <text:p text:style-name="al">verhoging per ten laste komend kind € 118,00.</text:p>
                  </text:list-item>
                </text:list>
              </text:list-item>
              <text:list-item text:style-override="id1-3-2-2-3-4-2">
                <text:number/>
                <text:p text:style-name="al">Voorwaarden en nadere bepalingen:</text:p>
                <text:list text:style-name="id1-3-2-2-3-4-2-3">
                  <text:list-item text:style-override="id1-3-2-2-3-4-2-3-1">
                    <text:number>•</text:number>
                    <text:p text:style-name="al">men dient op 1 januari van het betreffende jaar inwoner van de gemeente Westerkwartier te zijn om in aanmerking te komen voor het volledige bedrag;</text:p>
                  </text:list-item>
                  <text:list-item text:style-override="id1-3-2-2-3-4-2-3-2">
                    <text:number>•</text:number>
                    <text:p text:style-name="al">wanneer men gedurende het jaar inwoner van de gemeente Westerkwartier wordt, bestaat er recht naar rato;</text:p>
                  </text:list-item>
                  <text:list-item text:style-override="id1-3-2-2-3-4-2-3-3">
                    <text:number>•</text:number>
                    <text:p text:style-name="al">men dient aan de inkomensnorm èn de vermogenstoets te voldoen;</text:p>
                  </text:list-item>
                  <text:list-item text:style-override="id1-3-2-2-3-4-2-3-4">
                    <text:number>•</text:number>
                    <text:p text:style-name="al">wanneer wordt voldaan aan de voorwaarden wordt het bedrag gestort op de eigen rekening van belanghebbenden (tenzij zij anders aangeven);</text:p>
                  </text:list-item>
                  <text:list-item text:style-override="id1-3-2-2-3-4-2-3-5">
                    <text:number>•</text:number>
                    <text:p text:style-name="al">iedereen met een uitkering op grond van de Participatiewet heeft recht op deze vergoeding. De vergoeding wordt zoveel mogelijk ambtshalve toegekend. </text:p>
                  </text:list-item>
                  <text:list-item text:style-override="id1-3-2-2-3-4-2-3-6">
                    <text:number>•</text:number>
                    <text:p text:style-name="al">Iedereen met een IOAW of IOAZ-uitkering kan een aanvraag indienen om in aanmerking te komen voor deze vergoeding;</text:p>
                  </text:list-item>
                  <text:list-item text:style-override="id1-3-2-2-3-4-2-3-7">
                    <text:number>•</text:number>
                    <text:p text:style-name="al">iedereen die is toegelaten tot de Wet schuldsanering natuurlijke personen (WSNP) wordt gedurende het schuldsaneringstraject geacht aan de inkomensnorm van artikel 4 van deze regels te voldoen;</text:p>
                  </text:list-item>
                  <text:list-item text:style-override="id1-3-2-2-3-4-2-3-8">
                    <text:number>•</text:number>
                    <text:p text:style-name="al">voor gehuwden (en daarmee gelijkgestelden) geldt dit wanneer beiden tot de WSNP zijn toegelaten;</text:p>
                  </text:list-item>
                  <text:list-item text:style-override="id1-3-2-2-3-4-2-3-9">
                    <text:number>•</text:number>
                    <text:p text:style-name="al">bij de toekenning van de vergoeding wordt men er op gewezen dat het toegekende bedrag aan de sociale, culturele en sportieve activiteiten dient te worden besteed en de feitelijke besteding (achteraf) steekproefsgewijs kan worden getoetst.</text:p>
                  </text:list-item>
                </text:list>
              </text:list-item>
            </text:list>
            <text:p text:style-name="al"/>
            <text:list text:style-name="id1-3-2-2-3-6">
              <text:list-item text:style-override="id1-3-2-2-3-6-1">
                <text:number/>
                <text:p text:style-name="al">Deze tegemoetkoming kan zowel ambtshalve als op aanvraag worden verstrekt. De aanvraag kan pas worden ingediend, nadat de aanslag in de gemeentelijke belasting en heffingen is opgelegd. Aanvragen kunnen vervolgens uiterlijk 31 december van het betreffende jaar worden ingediend. </text:p>
              </text:list-item>
            </text:list>
            <text:p text:style-name="al"/>
            <text:list text:style-name="id1-3-2-2-3-8">
              <text:list-item text:style-override="id1-3-2-2-3-8-1">
                <text:number>b.</text:number>
                <text:p text:style-name="al">een tegemoetkoming voor de peuterspeelzaal;</text:p>
              </text:list-item>
            </text:list>
            <text:p text:style-name="al"/>
            <text:list text:style-name="id1-3-2-2-3-10">
              <text:list-item text:style-override="id1-3-2-2-3-10-1">
                <text:number/>
                <text:p text:style-name="al">Als tegemoetkoming in de ouderbijdrage aan de peuterspeelzaal wordt vergoed:</text:p>
                <text:list text:style-name="id1-3-2-2-3-10-1-3">
                  <text:list-item text:style-override="id1-3-2-2-3-10-1-3-1">
                    <text:number>•</text:number>
                    <text:p text:style-name="al">per kind per jaar € 170,00.</text:p>
                  </text:list-item>
                </text:list>
              </text:list-item>
              <text:list-item text:style-override="id1-3-2-2-3-10-2">
                <text:number/>
                <text:p text:style-name="al">Voorwaarden en nadere bepalingen:</text:p>
                <text:list text:style-name="id1-3-2-2-3-10-2-3">
                  <text:list-item text:style-override="id1-3-2-2-3-10-2-3-1">
                    <text:number>•</text:number>
                    <text:p text:style-name="al">ouders komen voor deze tegemoetkoming in aanmerking wanneer (en voor zover) er voor het betreffende kind geen recht op kinderopvangtoeslag van de Belastingdienst bestaat;</text:p>
                  </text:list-item>
                  <text:list-item text:style-override="id1-3-2-2-3-10-2-3-2">
                    <text:number>•</text:number>
                    <text:p text:style-name="al">in verband hiermee dient men een recent overzicht van ‘mijn toeslagen’ te overleggen;</text:p>
                  </text:list-item>
                  <text:list-item text:style-override="id1-3-2-2-3-10-2-3-3">
                    <text:number>•</text:number>
                    <text:p text:style-name="al">men dient op 1 januari van het betreffende jaar inwoner van de gemeente Westerkwartier te zijn om in aanmerking te komen voor het volledige bedrag;</text:p>
                  </text:list-item>
                  <text:list-item text:style-override="id1-3-2-2-3-10-2-3-4">
                    <text:number>•</text:number>
                    <text:p text:style-name="al">wanneer men gedurende het jaar inwoner van de gemeente Westerkwartier wordt, bestaat er recht naar rato;</text:p>
                  </text:list-item>
                  <text:list-item text:style-override="id1-3-2-2-3-10-2-3-5">
                    <text:number>•</text:number>
                    <text:p text:style-name="al">men dient aan de inkomensnorm èn de vermogenstoets te voldoen;</text:p>
                  </text:list-item>
                  <text:list-item text:style-override="id1-3-2-2-3-10-2-3-6">
                    <text:number>•</text:number>
                    <text:p text:style-name="al">wanneer wordt voldaan aan de voorwaarden wordt het bedrag gestort op de eigen rekening van belanghebbenden (tenzij zij anders aangeven);</text:p>
                  </text:list-item>
                  <text:list-item text:style-override="id1-3-2-2-3-10-2-3-7">
                    <text:number>•</text:number>
                    <text:p text:style-name="al">iedereen die is toegelaten tot de WSNP wordt gedurende het schuldsaneringstraject geacht aan de inkomensnorm te voldoen;</text:p>
                  </text:list-item>
                  <text:list-item text:style-override="id1-3-2-2-3-10-2-3-8">
                    <text:number>•</text:number>
                    <text:p text:style-name="al">voor gehuwden (en daarmee gelijkgestelden) geldt dit wanneer beiden tot de WSNP zijn toegelaten;</text:p>
                  </text:list-item>
                  <text:list-item text:style-override="id1-3-2-2-3-10-2-3-9">
                    <text:number>•</text:number>
                    <text:p text:style-name="al">bij de toekenning van de vergoeding wordt men er op gewezen dat het toegekende bedrag aan de bijdrage voor de peuterspeelzaal dient te worden besteed en de feitelijke besteding (achteraf) steekproefsgewijs kan worden getoetst.</text:p>
                  </text:list-item>
                </text:list>
              </text:list-item>
            </text:list>
            <text:p text:style-name="al"/>
            <text:list text:style-name="id1-3-2-2-3-12">
              <text:list-item text:style-override="id1-3-2-2-3-12-1">
                <text:number/>
                <text:p text:style-name="al">Deze tegemoetkoming wordt op aanvraag verstrekt. Aanvragen kunnen vervolgens uiterlijk 31 december van het betreffende jaar worden ingediend. </text:p>
              </text:list-item>
            </text:list>
            <text:p text:style-name="al"/>
            <text:list text:style-name="id1-3-2-2-3-14">
              <text:list-item text:style-override="id1-3-2-2-3-14-1">
                <text:number>c.</text:number>
                <text:p text:style-name="al">een tegemoetkoming voor schoolgaande kinderen</text:p>
              </text:list-item>
            </text:list>
            <text:p text:style-name="al"/>
            <text:list text:style-name="id1-3-2-2-3-16">
              <text:list-item text:style-override="id1-3-2-2-3-16-1">
                <text:number/>
                <text:p text:style-name="al">Als tegemoetkoming in de kosten voor schoolgaande kinderen wordt per jaar vergoed:</text:p>
                <text:list text:style-name="id1-3-2-2-3-16-1-3">
                  <text:list-item text:style-override="id1-3-2-2-3-16-1-3-1">
                    <text:number>•</text:number>
                    <text:p text:style-name="al">Kinderen die basisonderwijs volgen € 56,00 per kind</text:p>
                  </text:list-item>
                  <text:list-item text:style-override="id1-3-2-2-3-16-1-3-2">
                    <text:number>•</text:number>
                    <text:p text:style-name="al">Kinderen die voor het eerst voortgezet onderwijs volgen € 244,00 per kind</text:p>
                  </text:list-item>
                  <text:list-item text:style-override="id1-3-2-2-3-16-1-3-3">
                    <text:number>•</text:number>
                    <text:p text:style-name="al">Kinderen die voortgezet onderwijs volgen € 120,00 per kind</text:p>
                  </text:list-item>
                </text:list>
              </text:list-item>
            </text:list>
            <text:p text:style-name="al"/>
            <text:list text:style-name="id1-3-2-2-3-18">
              <text:list-item text:style-override="id1-3-2-2-3-18-1">
                <text:number/>
                <text:p text:style-name="al">Voorwaarden en nadere bepalingen:</text:p>
                <text:list text:style-name="id1-3-2-2-3-18-1-3">
                  <text:list-item text:style-override="id1-3-2-2-3-18-1-3-1">
                    <text:number>•</text:number>
                    <text:p text:style-name="al">men dient op 1 januari van het betreffende jaar inwoner van de gemeente Westerkwartier te zijn om in aanmerking te komen voor het volledige bedrag;</text:p>
                  </text:list-item>
                  <text:list-item text:style-override="id1-3-2-2-3-18-1-3-2">
                    <text:number>•</text:number>
                    <text:p text:style-name="al">wanneer men gedurende het jaar inwoner van de gemeente Westerkwartier wordt, bestaat er recht naar rato;</text:p>
                  </text:list-item>
                  <text:list-item text:style-override="id1-3-2-2-3-18-1-3-3">
                    <text:number>•</text:number>
                    <text:p text:style-name="al">men dient aan de inkomensnorm èn de vermogenstoets te voldoen;</text:p>
                  </text:list-item>
                  <text:list-item text:style-override="id1-3-2-2-3-18-1-3-4">
                    <text:number>•</text:number>
                    <text:p text:style-name="al">wanneer wordt voldaan aan de voorwaarden wordt het bedrag gestort op de eigen rekening van belanghebbenden (tenzij zij anders aangeven);</text:p>
                  </text:list-item>
                  <text:list-item text:style-override="id1-3-2-2-3-18-1-3-5">
                    <text:number>•</text:number>
                    <text:p text:style-name="al">iedereen die is toegelaten tot de WSNP wordt gedurende het schuldsaneringstraject geacht aan de inkomensnorm te voldoen;</text:p>
                  </text:list-item>
                  <text:list-item text:style-override="id1-3-2-2-3-18-1-3-6">
                    <text:number>•</text:number>
                    <text:p text:style-name="al">voor gehuwden (en daarmee gelijkgestelden) geldt dit wanneer beiden tot de WSNP zijn toegelaten;</text:p>
                  </text:list-item>
                  <text:list-item text:style-override="id1-3-2-2-3-18-1-3-7">
                    <text:number>•</text:number>
                    <text:p text:style-name="al">bij de toekenning van de vergoeding wordt men er op gewezen dat het toegekende bedrag aan de bijdrage voor de schoolgaande kinderen dient te worden besteed en de feitelijke besteding (achteraf) steekproefsgewijs kan worden getoetst.</text:p>
                  </text:list-item>
                </text:list>
              </text:list-item>
            </text:list>
            <text:p text:style-name="al"/>
            <text:list text:style-name="id1-3-2-2-3-20">
              <text:list-item text:style-override="id1-3-2-2-3-20-1">
                <text:number/>
                <text:p text:style-name="al">Deze tegemoetkoming wordt op aanvraag verstrekt. Aanvragen kunnen vervolgens uiterlijk 31 december van het betreffende jaar worden ingediend.</text:p>
              </text:list-item>
            </text:list>
            <text:p text:style-name="al"/>
            <text:list text:style-name="id1-3-2-2-3-22">
              <text:list-item text:style-override="id1-3-2-2-3-22-1">
                <text:number>d.</text:number>
                <text:p text:style-name="al">Kindpakket</text:p>
              </text:list-item>
            </text:list>
            <text:p text:style-name="al"/>
            <text:list text:style-name="id1-3-2-2-3-24">
              <text:list-item text:style-override="id1-3-2-2-3-24-1">
                <text:number/>
                <text:p text:style-name="al">Een tegemoetkoming in de kosten voor kinderen onder de 18 jaar per jaar per kind. De hoogte van de tegemoetkoming bedraagt vooralsnog € 250,00 per kind. </text:p>
              </text:list-item>
            </text:list>
            <text:p text:style-name="al"/>
            <text:list text:style-name="id1-3-2-2-3-26">
              <text:list-item text:style-override="id1-3-2-2-3-26-1">
                <text:number/>
                <text:p text:style-name="al">Voorwaarden en nadere bepalingen:</text:p>
                <text:list text:style-name="id1-3-2-2-3-26-1-3">
                  <text:list-item text:style-override="id1-3-2-2-3-26-1-3-1">
                    <text:number>•</text:number>
                    <text:p text:style-name="al">men dient op het moment van aanvragen van het betreffende jaar inwoner van de gemeente Westerkwartier te zijn en kinderen onder de 18 jaar te hebben en aan de overige nog vast te stellen voorwaarden te voldoen om in aanmerking te komen voor de tegemoetkoming.</text:p>
                  </text:list-item>
                </text:list>
              </text:list-item>
            </text:list>
            <text:p text:style-name="al"/>
            <text:list text:style-name="id1-3-2-2-3-28">
              <text:list-item text:style-override="id1-3-2-2-3-28-1">
                <text:number>2.</text:number>
                <text:p text:style-name="al">Een tegemoetkoming in de gemeentelijke belasting en heffingen van de:</text:p>
                <text:p text:style-name="al"/>
              </text:list-item>
            </text:list>
            <text:list text:style-name="id1-3-2-2-3-29">
              <text:list-item text:style-override="id1-3-2-2-3-29">
                <text:number> a. </text:number>
                <text:p text:style-name="al">onroerendzaakbelasting;</text:p>
              </text:list-item>
            </text:list>
            <text:list text:style-name="id1-3-2-2-3-30">
              <text:list-item text:style-override="id1-3-2-2-3-30-1">
                <text:number/>
                <text:p text:style-name="al">De tegemoetkoming in de gemeentelijke belastingen bedraagt:</text:p>
              </text:list-item>
              <text:list-item text:style-override="id1-3-2-2-3-30-2">
                <text:number/>
                <text:p text:style-name="al">100% van de opgelegde aanslag;</text:p>
              </text:list-item>
            </text:list>
            <text:p text:style-name="al"/>
            <text:list text:style-name="id1-3-2-2-3-32">
              <text:list-item text:style-override="id1-3-2-2-3-32-1">
                <text:number>.</text:number>
                <text:p text:style-name="al">Voorwaarden en nadere bepalingen:</text:p>
                <text:list text:style-name="id1-3-2-2-3-32-1-3">
                  <text:list-item text:style-override="id1-3-2-2-3-32-1-3-1">
                    <text:number/>
                    <text:p text:style-name="al"/>
                  </text:list-item>
                  <text:list-item text:style-override="id1-3-2-2-3-32-1-3-2">
                    <text:number>•</text:number>
                    <text:p text:style-name="al">men dient op 1 januari van het betreffende jaar inwoner van de gemeente Westerkwartier te zijn om in aanmerking te komen voor het volledige bedrag;</text:p>
                  </text:list-item>
                  <text:list-item text:style-override="id1-3-2-2-3-32-1-3-3">
                    <text:number>•</text:number>
                    <text:p text:style-name="al">wanneer men gedurende het jaar inwoner van de gemeente Westerkwartier wordt, bestaat er recht naar rato;</text:p>
                  </text:list-item>
                  <text:list-item text:style-override="id1-3-2-2-3-32-1-3-4">
                    <text:number>•</text:number>
                    <text:p text:style-name="al">men dient aan de inkomensnorm èn de vermogenstoets te voldoen;</text:p>
                  </text:list-item>
                  <text:list-item text:style-override="id1-3-2-2-3-32-1-3-5">
                    <text:number>•</text:number>
                    <text:p text:style-name="al">wanneer wordt voldaan aan de voorwaarden wordt het bedrag verrekend met de aanslag van gemeente Westerkwartier (tenzij zij anders aangeven);</text:p>
                  </text:list-item>
                  <text:list-item text:style-override="id1-3-2-2-3-32-1-3-6">
                    <text:number>•</text:number>
                    <text:p text:style-name="al">iedereen die is toegelaten tot de WSNP wordt gedurende het schuldsaneringstraject geacht aan de inkomensnorm te voldoen;</text:p>
                  </text:list-item>
                  <text:list-item text:style-override="id1-3-2-2-3-32-1-3-7">
                    <text:number>•</text:number>
                    <text:p text:style-name="al">voor gehuwden (en daarmee gelijkgestelden) geldt dit wanneer beiden tot de WSNP zijn toegelaten.</text:p>
                  </text:list-item>
                </text:list>
              </text:list-item>
            </text:list>
            <text:p text:style-name="al"/>
            <text:list text:style-name="id1-3-2-2-3-34">
              <text:list-item text:style-override="id1-3-2-2-3-34-1">
                <text:number>b.</text:number>
                <text:p text:style-name="al">afvalstoffenheffing;</text:p>
              </text:list-item>
            </text:list>
            <text:p text:style-name="al"/>
            <text:list text:style-name="id1-3-2-2-3-36">
              <text:list-item text:style-override="id1-3-2-2-3-36-1">
                <text:number/>
                <text:p text:style-name="al">De tegemoetkoming in de afvalstoffenheffing bedraagt per jaar:</text:p>
              </text:list-item>
              <text:list-item text:style-override="id1-3-2-2-3-36-2">
                <text:number/>
                <text:p text:style-name="al">100% van het vaste gedeelte van de heffingen; en daarnaast:</text:p>
              </text:list-item>
              <text:list-item text:style-override="id1-3-2-2-3-36-3">
                <text:number/>
                <text:p text:style-name="al">een maximaal bedrag van € 137,00 voor een meerpersoonshuishouden;</text:p>
              </text:list-item>
              <text:list-item text:style-override="id1-3-2-2-3-36-4">
                <text:number/>
                <text:p text:style-name="al">een maximaal bedrag van € 75,00 voor eenpersoonshuishouden. </text:p>
              </text:list-item>
            </text:list>
            <text:p text:style-name="al"/>
            <text:list text:style-name="id1-3-2-2-3-38">
              <text:list-item text:style-override="id1-3-2-2-3-38-1">
                <text:number/>
                <text:p text:style-name="al">Voorwaarden en nadere bepalingen:</text:p>
                <text:list text:style-name="id1-3-2-2-3-38-1-3">
                  <text:list-item text:style-override="id1-3-2-2-3-38-1-3-1">
                    <text:number>•</text:number>
                    <text:p text:style-name="al">men dient op 1 januari van het betreffende jaar inwoner van de gemeente Westerkwartier te zijn om in aanmerking te komen voor het volledige bedrag;</text:p>
                  </text:list-item>
                  <text:list-item text:style-override="id1-3-2-2-3-38-1-3-2">
                    <text:number>•</text:number>
                    <text:p text:style-name="al">wanneer men gedurende het jaar inwoner van de gemeente Westerkwartier wordt bestaat er recht naar rato;</text:p>
                  </text:list-item>
                  <text:list-item text:style-override="id1-3-2-2-3-38-1-3-3">
                    <text:number>•</text:number>
                    <text:p text:style-name="al">men dient aan de inkomensnorm èn de vermogenstoets te voldoen;</text:p>
                  </text:list-item>
                  <text:list-item text:style-override="id1-3-2-2-3-38-1-3-4">
                    <text:number>•</text:number>
                    <text:p text:style-name="al">wanneer wordt voldaan aan de voorwaarden wordt het bedrag verrekend met de aanslag van de gemeente Westerkwartier (tenzij zij anders aangeven);</text:p>
                  </text:list-item>
                  <text:list-item text:style-override="id1-3-2-2-3-38-1-3-5">
                    <text:number>•</text:number>
                    <text:p text:style-name="al">iedereen die is toegelaten tot de WSNP wordt gedurende het schuldsaneringstraject geacht aan de inkomensnorm te voldoen;</text:p>
                  </text:list-item>
                  <text:list-item text:style-override="id1-3-2-2-3-38-1-3-6">
                    <text:number>•</text:number>
                    <text:p text:style-name="al">voor gehuwden (en daarmee gelijkgestelden) geldt dit wanneer beiden tot de WSNP zijn toegelaten.</text:p>
                  </text:list-item>
                </text:list>
              </text:list-item>
            </text:list>
            <text:p text:style-name="al"/>
            <text:list text:style-name="id1-3-2-2-3-40">
              <text:list-item text:style-override="id1-3-2-2-3-40-1">
                <text:number>c.</text:number>
                <text:p text:style-name="al">rioolheffing (wordt opgelegd aan eigenaren van woningen)</text:p>
              </text:list-item>
            </text:list>
            <text:p text:style-name="al"/>
            <text:list text:style-name="id1-3-2-2-3-42">
              <text:list-item text:style-override="id1-3-2-2-3-42-1">
                <text:number/>
                <text:p text:style-name="al">De tegemoetkoming in de kosten van de rioolheffing bedraagt per jaar 100% van de in rekening gebrachte heffing.</text:p>
              </text:list-item>
            </text:list>
            <text:p text:style-name="al"/>
            <text:list text:style-name="id1-3-2-2-3-44">
              <text:list-item text:style-override="id1-3-2-2-3-44-1">
                <text:number/>
                <text:p text:style-name="al">De tegemoetkomingen in de gemeentelijke belastingen en heffingen kunnen zowel ambtshalve als op aanvraag worden verstrekt. De aanvraag kan pas worden ingediend, nadat de aanslag in de gemeentelijke belasting en heffingen is opgelegd. Aanvragen kunnen vervolgens uiterlijk 31 december van het betreffende jaar worden ingediend. </text:p>
              </text:list-item>
            </text:list>
            <text:p text:style-name="al"/>
          </text:section>
          <text:section text:name="artikel_id1-3-2-2-4" text:style-name="artikel">
            <text:p text:style-name="artikel_kop_titel"><text:span text:style-name="artikel_kop_label">Artikel</text:span> <text:span text:style-name="artikel_kop_nr">3</text:span> Doelgroep</text:p>
            <text:p text:style-name="al">Inwoners van de gemeente Westerkwartier met een inkomen tot 120% van de voor hen geldende bijstandsnorm en die voldoen aan het inkomensbegrip en de vermogensgrens zoals gesteld in paragraaf 3.4 van de Participatiewet.</text:p>
            <text:p text:style-name="al"/>
          </text:section>
          <text:section text:name="artikel_id1-3-2-2-5" text:style-name="artikel">
            <text:p text:style-name="artikel_kop_titel"><text:span text:style-name="artikel_kop_label">Artikel</text:span> <text:span text:style-name="artikel_kop_nr">4</text:span> Inkomensnorm</text:p>
            <text:p text:style-name="al">Voor de vaststelling van het inkomen betekent dat:</text:p>
            <text:list text:style-name="id1-3-2-2-5-3">
              <text:list-item text:style-override="id1-3-2-2-5-3-1">
                <text:number>1.</text:number>
                <text:p text:style-name="al">bij een regelmatig inkomen wordt uitgegaan van het maandinkomen in de maand voorafgaand aan het moment van de aanvraag;</text:p>
              </text:list-item>
              <text:list-item text:style-override="id1-3-2-2-5-3-2">
                <text:number>2.</text:number>
                <text:p text:style-name="al">bij een onregelmatig inkomen wordt uitgegaan van de meest recente gegevens over de voorgaande drie maanden of (wanneer daar aanleiding toe is) een jaar (dit kan een boekhoudrap-port zijn);</text:p>
              </text:list-item>
              <text:list-item text:style-override="id1-3-2-2-5-3-3">
                <text:number>3.</text:number>
                <text:p text:style-name="al">voor de vaststelling van het inkomen wordt uitgegaan van het middelenbegrip als bedoeld in artikel 31 en het inkomensbegrip van artikel 32 en 33 van de Participatiewet;</text:p>
              </text:list-item>
              <text:list-item text:style-override="id1-3-2-2-5-3-4">
                <text:number>4.</text:number>
                <text:p text:style-name="al">de (eventueel) op grond van de Participatiewet toegekende individuele inkomens- en/of studietoeslagen worden in het kader van de twee genoemde regelingen voor de vaststelling van het inkomen buiten beschouwing gelaten.</text:p>
              </text:list-item>
            </text:list>
            <text:p text:style-name="al"/>
          </text:section>
          <text:section text:name="artikel_id1-3-2-2-6" text:style-name="artikel">
            <text:p text:style-name="artikel_kop_titel"><text:span text:style-name="artikel_kop_label">Artikel</text:span> <text:span text:style-name="artikel_kop_nr">5</text:span> Vermogenstoets</text:p>
            <text:p text:style-name="al">Deze vermogenstoets houdt in dat er om in aanmerking te komen voor deze regelingen:</text:p>
            <text:list text:style-name="id1-3-2-2-6-3">
              <text:list-item text:style-override="id1-3-2-2-6-3-1">
                <text:number>1.</text:number>
                <text:p text:style-name="al"> geen sprake mag zijn van vermogen boven de vermogensgrens zoals bedoeld in artikel 34 van de Participatiewet;</text:p>
              </text:list-item>
              <text:list-item text:style-override="id1-3-2-2-6-3-2">
                <text:number>2.</text:number>
                <text:p text:style-name="al"> voor de vaststelling van het vermogen wordt uitgegaan van het middelenbegrip als bedoeld in artikel 31 en het vermogensbegrip van artikel 34 van de Participatiewet;</text:p>
              </text:list-item>
              <text:list-item text:style-override="id1-3-2-2-6-3-3">
                <text:number>3.</text:number>
                <text:p text:style-name="al"> hierbij wordt de waarde van vervoermiddelen als vermogensbestanddeel in aanmerking genomen op de volgende wijze:</text:p>
                <text:list text:style-name="id1-3-2-2-6-3-3-3">
                  <text:list-item text:style-override="id1-3-2-2-6-3-3-3-1">
                    <text:number>a.</text:number>
                    <text:p text:style-name="al">een eerste voertuig wordt voor een alleenstaande of een gezin als algemeen gebruikelijk gezien, voor zover deze een waarde heeft van minder dan € 4000,00, en daarmee niet in aanmerking genomen bij de vaststelling van het vermogen;</text:p>
                  </text:list-item>
                  <text:list-item text:style-override="id1-3-2-2-6-3-3-3-2">
                    <text:number>b.</text:number>
                    <text:p text:style-name="al">de waarde van het voertuig, voor zover het meer bedraagt dan € 4.000,00, wordt tot het vermogen gerekend;</text:p>
                  </text:list-item>
                  <text:list-item text:style-override="id1-3-2-2-6-3-3-3-3">
                    <text:number>c.</text:number>
                    <text:p text:style-name="al">een eerste voertuig, ouder dan 10 jaar, wordt niet als vermogen in aanmerking genomen;</text:p>
                  </text:list-item>
                  <text:list-item text:style-override="id1-3-2-2-6-3-3-3-4">
                    <text:number>d.</text:number>
                    <text:p text:style-name="al">in geval van een oldtimer kan op dit laatste een uitzondering worden gemaakt;</text:p>
                  </text:list-item>
                </text:list>
              </text:list-item>
              <text:list-item text:style-override="id1-3-2-2-6-3-4">
                <text:number>4.</text:number>
                <text:p text:style-name="al">in situaties dat er sprake is van een eigen woning en van overwaarde in de woning, hoger dan het op grond van artikel 34 lid 2 sub d Participatiewet maximaal vrij te laten bedrag, wordt er desalniettemin voldaan aan de vermogenstoets indien en voor zover het recht op vergoeding op grond van deze beleidsregels niet meer bedraagt dan de bijstandsnorm geldend voor gehuwden (als genoemd in artikel 21 onderdeel b van de Participatiewet). </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Er kan in bijzondere gevallen ten gunste van de belanghebbende worden afgeweken van de bepalingen genoemd in deze beleidsregels indien strikte toepassing daarvan leidt tot onbillijkheden van overwegende aard. </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kunnen worden aangehaald als Beleidsregels minimabeleid 2020. </text:p>
            <text:p text:style-name="al"/>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1">
                <text:number>1.</text:number>
                <text:p text:style-name="al">Deze beleidsregels treden in werking op de eerste dag na de bekendmaking en werken terug tot 1 januari 2020.</text:p>
              </text:list-item>
              <text:list-item text:style-override="id1-3-2-2-9-2-2">
                <text:number>2.</text:number>
                <text:p text:style-name="al">Aanvragen gedaan op grond van de beleidsregels minimabeleid 2019 en waarop nog niet is beslist bij de inwerkingtreding van deze beleidsregels worden afgehandeld op basis van de beleidsregels minimabeleid 2020;</text:p>
              </text:list-item>
              <text:list-item text:style-override="id1-3-2-2-9-2-3">
                <text:number>3.</text:number>
                <text:p text:style-name="al">Gelijktijdig met de inwerkingtreding van de beleidsregels minimabeleid 2020 komen de beleidsregels minimabeleid 2019 te vervallen en worden deze ingetrokken. </text:p>
              </text:list-item>
            </text:list>
            <text:p text:style-name="al"/>
          </text:section>
        </text:section>
        <text:section text:name="regeling-sluiting_id1-3-2-3" text:style-name="regeling-sluiting">
          <text:section text:name="ondertekening_id1-3-2-3-1">
            <text:p><text:span text:style-name="functie">Aldus besloten in de openbare vergadering van het college van de gemeente Westerkwartier,</text:span></text:p>
            <text:p><text:span text:style-name="functie">d.d. 4 mei 2020.</text:span></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30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0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Sociale zekerheid | Organisatie en beleid</meta:user-defined>
    <meta:user-defined meta:name="DC.source">https://decentrale.regelgeving.overheid.nl/cvdr/xhtmloutput/Historie/Westerkwartier/623713/CVDR623713_1.html</meta:user-defined>
    <meta:user-defined meta:name="DCTERMS.alternative">Beleidsregels minimabeleid 2020</meta:user-defined>
    <dc:language>nl</dc:language>
    <meta:user-defined meta:name="OVERHEID.Gemeente/DC.spatial">Westerkwartier</meta:user-defined>
    <meta:user-defined meta:name="DC.title">Beleidsregels tegemoetkomingen minimabeleid gemeente Westerkwartier 2020</meta:user-defined>
    <meta:user-defined meta:name="DCTERMS.W3CDTF/DCTERMS.available">2020-06-02</meta:user-defined>
    <meta:user-defined meta:name="DCTERMS.W3CDTF/OVERHEIDop.jaargang">2020</meta:user-defined>
    <meta:user-defined meta:name="OVERHEIDop.publicationIssue">137309</meta:user-defined>
    <meta:user-defined meta:name="OVERHEIDop.betreftRegeling">CVDR640825_1</meta:user-defined>
    <meta:user-defined meta:name="xs:date/OVERHEIDop.startdatum">2020-06-03</meta:user-defined>
    <meta:user-defined meta:name="OVERHEIDop.GmbID/DC.identifier">gmb-2020-137309</meta:user-defined>
    <meta:user-defined meta:name="OVERHEIDop.versieInformatie"/>
  </office:meta>
</office:document-meta>
</file>