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hiem 7 Jirnsum, (11039781) bouwen van een t- aanlegsteiger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2.426 566138.172</meta:user-defined>
    <meta:user-defined meta:name="DC.title">Verleende omgevingsvergunning Molehiem 7 Jirnsum, (11039781) bouwen van een t- aanlegsteiger, verzenddatum 20-05-2020.</meta:user-defined>
    <meta:user-defined meta:name="OVERHEID.PostcodeHuisnummer/OVERHEIDop.postcodeHuisnummer">9011TC 7</meta:user-defined>
    <meta:user-defined meta:name="OVERHEIDop.straatnaam">Molehiem</meta:user-defined>
    <meta:user-defined meta:name="OVERHEIDop.woonplaats">Jirns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08</meta:user-defined>
    <meta:user-defined meta:name="OVERHEIDop.GmbID/DC.identifier">gmb-2020-137308</meta:user-defined>
    <meta:user-defined meta:name="OVERHEIDop.versieInformatie"/>
  </office:meta>
</office:document-meta>
</file>