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102999.</text:p>
            <text:p text:style-name="common-al">Datum: 27 september en 25 oktober 2020, van 10.00 uur tot 17.00 uur.</text:p>
            <text:p text:style-name="common-al">Omschrijving:  Kofferbakverkoop.</text:p>
            <text:p text:style-name="common-al">Locatie:  Museumplein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730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102999</meta:user-defined>
    <dc:language>nl</dc:language>
    <meta:user-defined meta:name="OVERHEID.EPSG28992/DC.spatial">254670.383 569885.213</meta:user-defined>
    <meta:user-defined meta:name="DC.title">Verleende evenementenvergunning Museumplein Veendam.</meta:user-defined>
    <meta:user-defined meta:name="OVERHEID.PostcodeHuisnummer/OVERHEIDop.postcodeHuisnummer">9641AD 1</meta:user-defined>
    <meta:user-defined meta:name="OVERHEIDop.straatnaam">Museumplein</meta:user-defined>
    <meta:user-defined meta:name="OVERHEIDop.woonplaats">Veendam</meta:user-defined>
    <meta:user-defined meta:name="DCTERMS.W3CDTF/DCTERMS.available">2020-06-02</meta:user-defined>
    <meta:user-defined meta:name="DCTERMS.W3CDTF/OVERHEIDop.jaargang">2020</meta:user-defined>
    <meta:user-defined meta:name="OVERHEIDop.publicationIssue">137306</meta:user-defined>
    <meta:user-defined meta:name="OVERHEIDop.GmbID/DC.identifier">gmb-2020-137306</meta:user-defined>
    <meta:user-defined meta:name="OVERHEIDop.versieInformatie"/>
  </office:meta>
</office:document-meta>
</file>