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.Vreedenburghgaarde 24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mei 2020 een omgevingsvergunning verleend voor het plaatsen van een kozijn op de locatie C.Vreedenburghgaarde 24 te Kortenhoef (zaaknummer Z.5755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me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7300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0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0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210 472971</meta:user-defined>
    <meta:user-defined meta:name="DC.title">Kennisgeving besluit op aanvraag omgevingsvergunning C.Vreedenburghgaarde 24 te Kortenhoef</meta:user-defined>
    <meta:user-defined meta:name="OVERHEID.PostcodeHuisnummer/OVERHEIDop.postcodeHuisnummer">1241AS 24</meta:user-defined>
    <meta:user-defined meta:name="OVERHEIDop.straatnaam">C.Vreedenburghgaarde</meta:user-defined>
    <meta:user-defined meta:name="OVERHEIDop.woonplaats">Kortenhoef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300</meta:user-defined>
    <meta:user-defined meta:name="OVERHEIDop.GmbID/DC.identifier">gmb-2020-137300</meta:user-defined>
    <meta:user-defined meta:name="OVERHEIDop.versieInformatie"/>
  </office:meta>
</office:document-meta>
</file>