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14 Zuidbroek, Aanvraag omgevingsvergunning buiten behandeling (reguliere procedure) Z2020-00002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een aanvraag omgevingsvergunning als bedoeld in de Wet algemene bepalingen omgevingsrecht (Wabo), niet verder te behandelen vanwege onvolledigheid. Dit besluit is op de hierna genoemde datum bekendgemaakt aan de aanvrager:</text:p>
            <text:p text:style-name="common-al"/>
            <text:p text:style-name="common-al">- Westeind 14, 9636CD te Zuidbroek, voor het plaatsen van een dakkapel, 28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29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031 576048</meta:user-defined>
    <meta:user-defined meta:name="DC.title">Westeind 14 Zuidbroek, Aanvraag omgevingsvergunning buiten behandeling (reguliere procedure) Z2020-00002383</meta:user-defined>
    <meta:user-defined meta:name="OVERHEID.PostcodeHuisnummer/OVERHEIDop.postcodeHuisnummer">9636CD 14</meta:user-defined>
    <meta:user-defined meta:name="OVERHEIDop.straatnaam">Westeind</meta:user-defined>
    <meta:user-defined meta:name="OVERHEIDop.woonplaats">Zuidbroek</meta:user-defined>
    <meta:user-defined meta:name="DCTERMS.W3CDTF/DCTERMS.available">2020-06-02</meta:user-defined>
    <meta:user-defined meta:name="DCTERMS.W3CDTF/OVERHEIDop.jaargang">2020</meta:user-defined>
    <meta:user-defined meta:name="OVERHEIDop.publicationIssue">137297</meta:user-defined>
    <meta:user-defined meta:name="OVERHEIDop.GmbID/DC.identifier">gmb-2020-137297</meta:user-defined>
    <meta:user-defined meta:name="OVERHEIDop.versieInformatie"/>
  </office:meta>
</office:document-meta>
</file>